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weight="normal" officeooo:rsid="000234a5" officeooo:paragraph-rsid="000234a5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officeooo:rsid="0002ea68" officeooo:paragraph-rsid="0002ea68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officeooo:rsid="00036c60" officeooo:paragraph-rsid="00036c60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officeooo:rsid="0002ea68" officeooo:paragraph-rsid="0002ea68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officeooo:rsid="000234a5" officeooo:paragraph-rsid="000234a5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officeooo:rsid="00036c60" officeooo:paragraph-rsid="00036c60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officeooo:rsid="000234a5" officeooo:paragraph-rsid="000234a5" style:font-size-asian="10.5pt" style:font-size-complex="12pt"/>
    </style:style>
    <style:style style:name="P8" style:family="paragraph" style:parent-style-name="Standard">
      <style:paragraph-properties fo:text-align="end" style:justify-single-word="false"/>
      <style:text-properties fo:font-size="10pt" officeooo:rsid="00054f7d" officeooo:paragraph-rsid="00054f7d" style:font-size-asian="8.75pt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3pt" officeooo:rsid="000234a5" officeooo:paragraph-rsid="000234a5" style:font-size-asian="11.3500003814697pt" style:font-size-complex="13pt"/>
    </style:style>
    <style:style style:name="P10" style:family="paragraph" style:parent-style-name="Standard">
      <style:paragraph-properties fo:text-align="end" style:justify-single-word="false"/>
      <style:text-properties fo:font-size="13pt" officeooo:rsid="000234a5" officeooo:paragraph-rsid="000234a5" style:font-size-asian="11.3500003814697pt" style:font-size-complex="13pt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2pt" fo:font-weight="normal" officeooo:rsid="000234a5" officeooo:paragraph-rsid="000234a5" style:font-size-asian="10.5pt" style:font-weight-asian="normal" style:font-size-complex="12pt" style:font-weight-complex="normal"/>
    </style:style>
    <style:style style:name="P12" style:family="paragraph" style:parent-style-name="Standard" style:list-style-name="L2">
      <style:paragraph-properties fo:text-align="justify" style:justify-single-word="false"/>
      <style:text-properties fo:font-size="12pt" fo:font-weight="normal" officeooo:rsid="0002ea68" officeooo:paragraph-rsid="0002ea68" style:font-size-asian="10.5pt" style:font-weight-asian="normal" style:font-size-complex="12pt" style:font-weight-complex="normal"/>
    </style:style>
    <style:style style:name="P13" style:family="paragraph" style:parent-style-name="Standard" style:list-style-name="L4">
      <style:paragraph-properties fo:text-align="justify" style:justify-single-word="false"/>
      <style:text-properties fo:font-size="12pt" fo:font-weight="normal" officeooo:rsid="00036c60" officeooo:paragraph-rsid="00036c60" style:font-size-asian="10.5pt" style:font-weight-asian="normal" style:font-size-complex="12pt" style:font-weight-complex="normal"/>
    </style:style>
    <style:style style:name="P14" style:family="paragraph" style:parent-style-name="Standard" style:list-style-name="L5">
      <style:paragraph-properties fo:text-align="justify" style:justify-single-word="false"/>
      <style:text-properties fo:font-size="12pt" fo:font-weight="normal" officeooo:rsid="00036c60" officeooo:paragraph-rsid="00036c60" style:font-size-asian="10.5pt" style:font-weight-asian="normal" style:font-size-complex="12pt" style:font-weight-complex="normal"/>
    </style:style>
    <style:style style:name="P15" style:family="paragraph" style:parent-style-name="Standard" style:list-style-name="L6">
      <style:paragraph-properties fo:text-align="justify" style:justify-single-word="false"/>
      <style:text-properties fo:font-size="12pt" fo:font-weight="normal" officeooo:rsid="00036c60" officeooo:paragraph-rsid="00036c60" style:font-size-asian="10.5pt" style:font-weight-asian="normal" style:font-size-complex="12pt" style:font-weight-complex="normal"/>
    </style:style>
    <style:style style:name="P16" style:family="paragraph" style:parent-style-name="Standard" style:list-style-name="L2">
      <style:paragraph-properties fo:text-align="justify" style:justify-single-word="false"/>
      <style:text-properties fo:font-size="12pt" fo:font-weight="bold" officeooo:rsid="0002ea68" officeooo:paragraph-rsid="0002ea68" style:font-size-asian="10.5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2pt" officeooo:rsid="000234a5" officeooo:paragraph-rsid="000234a5" style:font-size-asian="10.5pt" style:font-size-complex="12pt"/>
    </style:style>
    <style:style style:name="P18" style:family="paragraph" style:parent-style-name="Standard" style:list-style-name="L3">
      <style:paragraph-properties fo:text-align="justify" style:justify-single-word="false"/>
      <style:text-properties officeooo:paragraph-rsid="00036c6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normal" officeooo:rsid="00036c60" style:font-size-asian="10.5pt" style:font-weight-asian="normal" style:font-size-complex="12pt" style:font-weight-complex="normal"/>
    </style:style>
    <style:style style:name="T3" style:family="text">
      <style:text-properties fo:font-size="12pt" fo:font-weight="bold" officeooo:rsid="00036c60" style:font-size-asian="10.5pt" style:font-weight-asian="bold" style:font-size-complex="12pt" style:font-weight-complex="bold"/>
    </style:style>
    <style:style style:name="T4" style:family="text">
      <style:text-properties officeooo:rsid="0005e1df"/>
    </style:style>
    <style:style style:name="T5" style:family="text">
      <style:text-properties officeooo:rsid="00067fe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<text:span text:style-name="T5">4</text:span> </text:p>
      <text:p text:style-name="P8">do Regulaminu Organizacyjnego</text:p>
      <text:p text:style-name="P8">Gminnego Żłobka „<text:span text:style-name="T4">Misiowa Polana”</text:span>w Rokicinach</text:p>
      <text:p text:style-name="P10"/>
      <text:p text:style-name="P9"/>
      <text:p text:style-name="P9">KARTA INFORMACYJNA O DZIECKU</text:p>
      <text:p text:style-name="P9"/>
      <text:p text:style-name="P7">Drodzy Rodzice! Chcemy dobrze poznać nasze przyszłe maluszki. Chcemy zapewnić im indywidualne podejście, najlepsze dla ich rozwoju. Pragniemy również poznać Państwa oczekiwania względem Gminnego Żłobka „<text:span text:style-name="T4">Misiowa Polana”</text:span> w Rokicinach</text:p>
      <text:p text:style-name="P7"/>
      <text:p text:style-name="P7"/>
      <text:p text:style-name="P7">…............................................................................................................................................................</text:p>
      <text:p text:style-name="P7">Imię i nazwisko dziecka <text:s/>przyjmowanego <text:s/>do placówki</text:p>
      <text:p text:style-name="P7">Data urodzenia dziecka <text:s text:c="3"/>…..................................................................................................................</text:p>
      <text:p text:style-name="P7">Numer PESEL <text:s text:c="4"/>…...............................................................................................................................</text:p>
      <text:p text:style-name="P7">Adres zamieszkania rodziców i dziecka <text:s text:c="2"/>…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.....</text:p>
      <text:p text:style-name="P7">Adres zameldowania rodziców i dziecka <text:s text:c="2"/>…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.....</text:p>
      <text:p text:style-name="P7">Imię, nazwisko, wiek rodzeństwa <text:s/>….....................................................................................................</text:p>
      <text:p text:style-name="P7"/>
      <text:p text:style-name="P7">Dane dotyczące rodziców:</text:p>
      <text:p text:style-name="P7">Imię i nazwisko mamy <text:s/>…......................................................................................................................</text:p>
      <text:p text:style-name="P7">Miejsce pracy, telefon kontaktowy, e-mail mamy <text:s/>…...........................................................................</text:p>
      <text:p text:style-name="P7">…............................................................................................................................................................</text:p>
      <text:p text:style-name="P7">Imię i nazwisko taty <text:s text:c="2"/>…........................................................................................................................</text:p>
      <text:p text:style-name="P7">Miejsce pracy, telefon kontaktowy, e-mail taty <text:s/>…...............................................................................</text:p>
      <text:p text:style-name="P7">…............................................................................................................................................................</text:p>
      <text:p text:style-name="P7"/>
      <text:p text:style-name="P5">Osoby upoważnione do odbioru dziecka z placówki</text:p>
      <text:p text:style-name="P5"/>
      <text:list xml:id="list1295285026" text:style-name="L1">
        <text:list-item>
          <text:p text:style-name="P11">Imię i nazwisko, stopień pokrewieństwa, numer dowodu osobistego</text:p>
          <text:p text:style-name="P11">…...............................................................................................................................................</text:p>
          <text:p text:style-name="P11">…...............................................................................................................................................</text:p>
        </text:list-item>
        <text:list-item>
          <text:p text:style-name="P11">Imię i nazwisko, stopień pokrewieństwa, numer dowodu osobistego</text:p>
          <text:p text:style-name="P11">…...............................................................................................................................................</text:p>
          <text:p text:style-name="P11">…...............................................................................................................................................</text:p>
        </text:list-item>
        <text:list-item>
          <text:p text:style-name="P11">Imię i nazwisko, stopień pokrewieństwa, numer dowodu osobistego</text:p>
          <text:p text:style-name="P11">…...............................................................................................................................................</text:p>
          <text:p text:style-name="P11">…...............................................................................................................................................</text:p>
        </text:list-item>
      </text:list>
      <text:p text:style-name="P1"/>
      <text:p text:style-name="P5">Informacje ogólne</text:p>
      <text:list xml:id="list312236343" text:style-name="L2">
        <text:list-item>
          <text:p text:style-name="P12">Czy dziecko uczęszczało do innego żłobka, klubu dziecięcego? <text:s text:c="22"/>t<text:span text:style-name="T1">ak, nie <text:s text:c="8"/></text:span></text:p>
        </text:list-item>
        <text:list-item>
          <text:p text:style-name="P12">Czy dziecko przebywało pod opieką innych osób niż rodzic? <text:s text:c="26"/>t<text:span text:style-name="T1">ak, nie <text:s text:c="8"/></text:span></text:p>
        </text:list-item>
        <text:list-item>
          <text:p text:style-name="P12">Czy dziecko śpi w ciągu dnia? <text:s text:c="75"/>t<text:span text:style-name="T1">ak, nie <text:s text:c="7"/></text:span></text:p>
        </text:list-item>
        <text:list-item>
          <text:p text:style-name="P12">W jaki sposób dziecko lubi zasypiać?np.: w łóżeczku, wózku, na rękach,</text:p>
          <text:p text:style-name="P12">…...............................................................................................................................................</text:p>
        </text:list-item>
        <text:list-item>
          <text:p text:style-name="P12">Przyzwyczajenia, które ułatwiają dziecku zaśnięcie …............................................................</text:p>
        </text:list-item>
        <text:list-item>
          <text:p text:style-name="P12">Jak długo dziecko śpi i w jakich godzinach? ….........................................................................</text:p>
        </text:list-item>
        <text:list-item>
          <text:p text:style-name="P12">Czy sygnalizuje potrzeby fizjologiczne? <text:s text:c="60"/>t<text:span text:style-name="T1">ak, nie <text:s text:c="8"/></text:span></text:p>
        </text:list-item>
        <text:list-item>
          <text:p text:style-name="P12">Czy dziecko korzysta z nocniczka, nakładki na deskę sedesową? …........................................</text:p>
        </text:list-item>
        <text:list-item>
          <text:p text:style-name="P12"><text:soft-page-break/>Jakie dziecko ma przyzwyczajenia:</text:p>
          <text:p text:style-name="P12">ssanie smoka, ssanie palca, kołysanie się, noszenie na rękach, brak przyzwyczajeń, inne:............................................................................................................................................</text:p>
        </text:list-item>
        <text:list-item>
          <text:p text:style-name="P12">Czy dziecko ma dolegliwości:</text:p>
          <text:p text:style-name="P16">niespokojny sen,brak apetytu, wymioty, wolne stolce, katary, zanoszenie się</text:p>
        </text:list-item>
        <text:list-item>
          <text:p text:style-name="P12">Czy dziecko rozumie, co się do niego mówi <text:s text:c="48"/><text:span text:style-name="T1">tak, nie <text:s text:c="8"/></text:span></text:p>
        </text:list-item>
        <text:list-item>
          <text:p text:style-name="P12">Czy dziecko wymawia pojedyncze słowa <text:s text:c="52"/><text:span text:style-name="T1">tak, nie <text:s text:c="5"/></text:span></text:p>
        </text:list-item>
        <text:list-item>
          <text:p text:style-name="P12">Czy dziecko próbuje mówić zdaniami <text:s text:c="57"/><text:span text:style-name="T1">tak, nie</text:span></text:p>
        </text:list-item>
        <text:list-item>
          <text:p text:style-name="P12">Czy dziecko komunikuje się za pomocą:</text:p>
          <text:p text:style-name="P12">gestów i mimiki, używa pojedynczych wyrazów, buduje proste zdania</text:p>
        </text:list-item>
      </text:list>
      <text:p text:style-name="P4">Informacje o stanie zdrowia dziecka</text:p>
      <text:list xml:id="list3180000920" text:style-name="L3">
        <text:list-item>
          <text:p text:style-name="P18"><text:span text:style-name="T2">Czy dziecko chorowało poważnie w ciągu ostatnich trzech miesięcy - <text:s text:c="8"/></text:span><text:span text:style-name="T3">tak, nie <text:s/></text:span></text:p>
        </text:list-item>
      </text:list>
      <text:list xml:id="list1805007532" text:style-name="L4">
        <text:list-item>
          <text:p text:style-name="P13">Jeśli tak, proszę podać na co....................................................................................................</text:p>
        </text:list-item>
        <text:list-item>
          <text:p text:style-name="P13">Jakie choroby przebyło dziecko?.............................................................................................</text:p>
        </text:list-item>
        <text:list-item>
          <text:p text:style-name="P13">Jak dziecko reaguje w razie wysokiej temperatury:</text:p>
          <text:p text:style-name="P13">a) drgawki</text:p>
          <text:p text:style-name="P13">b) inne objawy</text:p>
          <text:p text:style-name="P13">…..............................................................................................................................................</text:p>
        </text:list-item>
        <text:list-item>
          <text:p text:style-name="P13">Czy dziecko jest pod stałą opieką specjalisty?.........................................................................</text:p>
        </text:list-item>
        <text:list-item>
          <text:p text:style-name="P13">Czy dziecko jest alergikiem?....................................................................................................</text:p>
        </text:list-item>
        <text:list-item>
          <text:p text:style-name="P13">Zalecenia związane z dietą.......................................................................................................</text:p>
          <text:p text:style-name="P13">…..............................................................................................................................................</text:p>
          <text:p text:style-name="P13">…..............................................................................................................................................</text:p>
        </text:list-item>
      </text:list>
      <text:p text:style-name="P6">Informacje o zachowaniach dziecka</text:p>
      <text:list xml:id="list2627420527" text:style-name="L5">
        <text:list-item>
          <text:p text:style-name="P14">Czy dziecko łatwo rozstaje się z rodzicami? ….......................................................................</text:p>
        </text:list-item>
        <text:list-item>
          <text:p text:style-name="P14">W nowych sytuacjach dziecko jest:</text:p>
          <text:p text:style-name="P14">onieśmielone, swobodne, zaniepokojone, inne, jakie?</text:p>
          <text:p text:style-name="P14">…..............................................................................................................................................</text:p>
        </text:list-item>
        <text:list-item>
          <text:p text:style-name="P14">Które z wymienionych cech najbardziej charakteryzuje dziecko ( proszę podkreślić )</text:p>
          <text:p text:style-name="P14">pogodne, spokojne, ruchliwe, bardzo wrażliwe, zamknięte w sobie, lękliwe, odważne, spontaniczne.</text:p>
        </text:list-item>
        <text:list-item>
          <text:p text:style-name="P14">Czy w kontaktach z innymi jest ( proszę podkreślić ):</text:p>
          <text:p text:style-name="P14">podporządkowujące się, narzucające swoją wolę, agresywne, obojętne, troskliwe, spontaniczne, współczujące, łatwo i chętnie nawiązujące kontakt z innymi dziećmi, trudno nawiązujące kontakt z innymi dziećmi.</text:p>
        </text:list-item>
        <text:list-item>
          <text:p text:style-name="P14">Czy są sytuacje, których dziecko nie lubi?..............................................................................</text:p>
          <text:p text:style-name="P14">….............................................................................................................................................</text:p>
        </text:list-item>
      </text:list>
      <text:p text:style-name="P6">Informacje dotyczące zainteresowań, upodobań dziecka</text:p>
      <text:list xml:id="list1433232721" text:style-name="L6">
        <text:list-item>
          <text:p text:style-name="P15">Czy dziecko wykazuje uzdolnienia w kierunku plastycznym, muzycznym, językowym, ruchowym?( jeśli tak, to proszę podkreślić ) inne …..............................................................</text:p>
        </text:list-item>
        <text:list-item>
          <text:p text:style-name="P15">Czym dziecko zajmuje się najwięcej będąc w domu? ( właściwe podkreślić )</text:p>
          <text:p text:style-name="P15">rysuje, lepi z plasteliny, buduje z klocków, ogląda telewizję, słuch czytanych bajek, śpiewa, ogląda książeczki, gra na komputerze, uczestniczy w czynnościach domowych, lubi spędzać czas na podwórku.</text:p>
        </text:list-item>
        <text:list-item>
          <text:p text:style-name="P15">Z kim dziecko najchętniej się bawi spośród osób, z którymi ma codzienny kontakt?.............</text:p>
          <text:p text:style-name="P15">….............................................................................................................................................</text:p>
        </text:list-item>
      </text:list>
      <text:p text:style-name="P6">Inne informacje o dziecku</text:p>
      <text:p text:style-name="P3">Uprzejmie proszę o przekazanie tych informacji o dziecku, które uznacie Państwo za ważne.</text:p>
      <text:p text:style-name="P3">….....................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.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8T10:43:24.601000000</meta:creation-date>
    <meta:print-date>2017-10-06T09:58:10.952000000</meta:print-date>
    <dc:date>2019-02-25T09:23:23.130000000</dc:date>
    <meta:editing-duration>PT3M53S</meta:editing-duration>
    <meta:editing-cycles>8</meta:editing-cycles>
    <meta:generator>LibreOffice/6.0.5.2$Windows_x86 LibreOffice_project/54c8cbb85f300ac59db32fe8a675ff7683cd5a16</meta:generator>
    <meta:document-statistic meta:table-count="0" meta:image-count="0" meta:object-count="0" meta:page-count="2" meta:paragraph-count="84" meta:word-count="573" meta:character-count="8856" meta:non-whitespace-character-count="7995"/>
  </office:meta>
</office:document-meta>
</file>