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22b63" officeooo:paragraph-rsid="00022b6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22b63" officeooo:paragraph-rsid="00022b63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officeooo:rsid="00022b63" officeooo:paragraph-rsid="00022b6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22b63" officeooo:paragraph-rsid="00022b6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22b63" officeooo:paragraph-rsid="00022b6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22b63" officeooo:paragraph-rsid="000d756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22b63" officeooo:paragraph-rsid="00022b63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22b63" officeooo:paragraph-rsid="00022b6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4104b" officeooo:paragraph-rsid="0004104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22b63" officeooo:paragraph-rsid="00022b6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4104b" officeooo:paragraph-rsid="0004104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style:text-underline-style="none" fo:font-weight="normal" officeooo:rsid="0004104b" officeooo:paragraph-rsid="0004104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2efe" officeooo:paragraph-rsid="00142ef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22b63" officeooo:paragraph-rsid="00022b63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42efe" officeooo:paragraph-rsid="00142ef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4104b" officeooo:paragraph-rsid="0004104b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85014" officeooo:paragraph-rsid="00085014" style:font-size-asian="8.75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22b63" officeooo:paragraph-rsid="00022b63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d756c" officeooo:paragraph-rsid="000d756c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4104b" officeooo:paragraph-rsid="0004104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022b63" officeooo:paragraph-rsid="00169c80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6bdfe" style:font-weight-asian="normal" style:font-weight-complex="normal"/>
    </style:style>
    <style:style style:name="T4" style:family="text">
      <style:text-properties officeooo:rsid="0006bdfe"/>
    </style:style>
    <style:style style:name="T5" style:family="text">
      <style:text-properties officeooo:rsid="0007b3f0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9pt" style:font-size-asian="7.84999990463257pt" style:font-size-complex="9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9pt" style:font-size-asian="7.84999990463257pt" style:font-size-complex="9pt"/>
    </style:style>
    <style:style style:name="T10" style:family="text">
      <style:text-properties style:font-name="Times New Roman" fo:font-size="9pt" officeooo:rsid="000a1fee" style:font-size-asian="7.84999990463257pt" style:font-size-complex="9pt"/>
    </style:style>
    <style:style style:name="T11" style:family="text">
      <style:text-properties officeooo:rsid="000d756c"/>
    </style:style>
    <style:style style:name="T12" style:family="text">
      <style:text-properties officeooo:rsid="000ef73d"/>
    </style:style>
    <style:style style:name="T13" style:family="text">
      <style:text-properties officeooo:rsid="0012df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KARTA ZGŁOSZENIA DZIECKA DO GMINNEGO ŻŁOBKA W ROKICINACH–KOLONII</text:p>
      <text:p text:style-name="P1"/>
      <text:p text:style-name="P3">Deklaruje zgłoszenie ….........................................................................................................................</text:p>
      <text:p text:style-name="P4">( imię i nazwisko dziecka, <text:span text:style-name="T11">nr PESEL</text:span>)</text:p>
      <text:p text:style-name="P21">ur....................................w........................................do Gminnego Żłobka „<text:span text:style-name="T13">Misiowa Polana”</text:span></text:p>
      <text:p text:style-name="P21">w Rokicinach-Kolonii od ….......................<text:span text:style-name="T4">....................</text:span></text:p>
      <text:p text:style-name="P5">Planowane godziny pobytu dziecka w placówce <text:span text:style-name="T11">(żłobek czynny w godz. 7.00-17.00)</text:span> od........................................do..................................</text:p>
      <text:p text:style-name="P5">Planowane dni tygodnia.........................................................................................................................</text:p>
      <text:p text:style-name="P5"/>
      <text:p text:style-name="P7">I. DANE <text:span text:style-name="T11">RODZICÓW/PRAWNYCH OPIEKUNÓW</text:span>:</text:p>
      <text:p text:style-name="P7"/>
      <text:p text:style-name="P6">Imiona i nazwiska rodziców ( opiekunów )</text:p>
      <text:p text:style-name="P6">…...........................................................................................................................................................</text:p>
      <text:p text:style-name="P5">Adres zamieszkania rodziców</text:p>
      <text:p text:style-name="P5">…...........................................................................................................................................................</text:p>
      <text:p text:style-name="P5">Adres zameldowania rodziców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8">Kontakt z rodzicami:</text:p>
      <text:p text:style-name="P10">Mama tel................................................................e-mail.....................................................................</text:p>
      <text:p text:style-name="P10">Tata tel...................................................................e-mail......................................................................</text:p>
      <text:p text:style-name="P10"/>
      <text:p text:style-name="P14">II. INFORMACJE/DEKLARACJE- (proszę wpisać „TAK” lub „NIE”)</text:p>
      <text:p text:style-name="P10"/>
      <text:list xml:id="list402057765" text:style-name="L1">
        <text:list-item>
          <text:p text:style-name="P18">Dziecko zamieszkałe na terenie gminy Rokiciny......................................................................</text:p>
        </text:list-item>
        <text:list-item>
          <text:p text:style-name="P19">Oboje rodziców pracują<text:span text:style-name="T12">cy</text:span> lub wykonują<text:span text:style-name="T12">cy</text:span> rolniczą lub pozarolniczą działalność gospodarczą</text:p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8"><text:span text:style-name="T11">Oboje</text:span> rodziców uczących się....................................................................................................</text:p>
        </text:list-item>
        <text:list-item>
          <text:p text:style-name="P20"><text:span text:style-name="T11">Matka/ojciec samotnie wychowujący dziecko</text:span>..........................................................................</text:p>
        </text:list-item>
        <text:list-item>
          <text:p text:style-name="P20">Dziecko rodziny zastępczej.......................................................................................................</text:p>
        </text:list-item>
        <text:list-item>
          <text:p text:style-name="P20">Dziecko rodziny wielodzietnej <text:span text:style-name="T11">( 3 i więcej dzieci) <text:s text:c="10"/></text:span>.........................................................</text:p>
        </text:list-item>
        <text:list-item>
          <text:p text:style-name="P20">Dziecko niepełnosprawne i wymagające szczególnej opieki.....................................................</text:p>
        </text:list-item>
      </text:list>
      <text:p text:style-name="P11"/>
      <text:p text:style-name="P15">III. INFORMACJA O ZATRUDNIENIU RODZICÓW:</text:p>
      <text:p text:style-name="P15"/>
      <text:p text:style-name="P13">Mama …................................................................................................................................................</text:p>
      <text:p text:style-name="P13">Tata <text:s/>…..................................................................................................................................................</text:p>
      <text:p text:style-name="P16">Potwierdzam prawdziwość powyższych danych, które podałam/łem i zgadzam się na ich przetwarzanie i administrowanie ( na podst. Ustawy z dn. 29 sierpnia 1997r. O ochronie danych osobowych - t.j. Dz. U. z 2015r., poz. 2135 ze zm.). <text:span text:style-name="T5">Przyjmuję do wiadomości, że administratorem danych jest Żłobek, do którego składam wniosek. Oświadczam, że wszystkie dane podaję dobrowolnie, a także poinformowano mnie o prawie wglądu do moich danych oraz ich poprawiania.</text:span></text:p>
      <text:p text:style-name="P16"/>
      <text:p text:style-name="P9"><text:span text:style-name="T1">UWAGA:</text:span><text:span text:style-name="T2"> Wypełnienie karty zgłoszenia nie jest równoznaczne z przyjęciem dziecka do Gminnego Żłobka w Rokici</text:span><text:span text:style-name="T3">n</text:span><text:span text:style-name="T2">ach.</text:span></text:p>
      <text:p text:style-name="P11"/>
      <text:p text:style-name="P12">…......................................................................................................</text:p>
      <text:p text:style-name="P12">Podpisy rodziców ( opiekunów prawnych)</text:p>
      <text:p text:style-name="P17"><text:span text:style-name="T6">¹¹</text:span><text:span text:style-name="T8"> </text:span><text:span text:style-name="T9">Zgodnie z art. 233 </text:span><text:span text:style-name="T7">§</text:span><text:span text:style-name="T9"> 1 Kodeksu Karnego – </text:span><text:span text:style-name="T10">kto składając zeznanie mające służyć za dowód w postępowaniu sądowym lub innym postępowaniu prowadzonym na podstawie ustawy, zezna nieprawdę lub zataja prawdę, podlega karze pozbawienia wolności do lat 3.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2:42:26.188000000</meta:creation-date>
    <meta:print-date>2018-03-30T08:31:38.275000000</meta:print-date>
    <dc:date>2019-02-25T09:24:39.871000000</dc:date>
    <meta:editing-duration>PT3M36S</meta:editing-duration>
    <meta:editing-cycles>12</meta:editing-cycles>
    <meta:generator>LibreOffice/6.0.5.2$Windows_x86 LibreOffice_project/54c8cbb85f300ac59db32fe8a675ff7683cd5a16</meta:generator>
    <meta:document-statistic meta:table-count="0" meta:image-count="0" meta:object-count="0" meta:page-count="2" meta:paragraph-count="34" meta:word-count="265" meta:character-count="3949" meta:non-whitespace-character-count="3714"/>
  </office:meta>
</office:document-meta>
</file>