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  <style:text-properties style:font-name="Calibri1" fo:font-weight="bold" style:font-weight-asian="bold" style:font-weight-complex="bold"/>
    </style:style>
    <style:style style:name="P3" style:family="paragraph" style:parent-style-name="Standard" style:list-style-name="L3">
      <style:paragraph-properties fo:margin-left="1.251cm" fo:margin-right="0cm" fo:margin-top="0.101cm" fo:margin-bottom="0.101cm" loext:contextual-spacing="false" fo:line-height="115%" fo:text-align="start" style:justify-single-word="false" fo:text-indent="-1.251cm" style:auto-text-indent="false">
        <style:tab-stops/>
      </style:paragraph-properties>
      <style:text-properties style:font-name="Calibri1"/>
    </style:style>
    <style:style style:name="P4" style:family="paragraph" style:parent-style-name="Standard" style:list-style-name="L3">
      <style:paragraph-properties fo:margin-left="1.251cm" fo:margin-right="0cm" fo:margin-top="0.101cm" fo:margin-bottom="0.101cm" loext:contextual-spacing="false" fo:line-height="115%" fo:text-align="start" style:justify-single-word="false" fo:text-indent="-1.251cm" style:auto-text-indent="false">
        <style:tab-stops/>
      </style:paragraph-properties>
      <style:text-properties style:font-name="Calibri1" officeooo:paragraph-rsid="001f02b2"/>
    </style:style>
    <style:style style:name="P5" style:family="paragraph" style:parent-style-name="Standard" style:list-style-name="L4">
      <style:paragraph-properties fo:margin-left="1.251cm" fo:margin-right="0cm" fo:margin-top="0.101cm" fo:margin-bottom="0.101cm" loext:contextual-spacing="false" fo:line-height="115%" fo:text-align="start" style:justify-single-word="false" fo:text-indent="-1.251cm" style:auto-text-indent="false">
        <style:tab-stops/>
      </style:paragraph-properties>
      <style:text-properties style:font-name="Calibri1"/>
    </style:style>
    <style:style style:name="P6" style:family="paragraph" style:parent-style-name="Standard" style:list-style-name="L5">
      <style:paragraph-properties fo:margin-left="1.251cm" fo:margin-right="0cm" fo:margin-top="0.101cm" fo:margin-bottom="0.101cm" loext:contextual-spacing="false" fo:line-height="115%" fo:text-align="start" style:justify-single-word="false" fo:text-indent="-1.251cm" style:auto-text-indent="false">
        <style:tab-stops/>
      </style:paragraph-properties>
      <style:text-properties style:font-name="Calibri1"/>
    </style:style>
    <style:style style:name="P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ce181e" style:font-name="Calibri1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Calibri1"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Calibri1"/>
    </style:style>
    <style:style style:name="P1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Calibri1"/>
    </style:style>
    <style:style style:name="P12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font-name="Calibri1"/>
    </style:style>
    <style:style style:name="P13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font-name="Calibri1" officeooo:paragraph-rsid="001e871d"/>
    </style:style>
    <style:style style:name="P14" style:family="paragraph" style:parent-style-name="Standard" style:list-style-name="L2">
      <style:paragraph-properties fo:margin-top="0.101cm" fo:margin-bottom="0.101cm" loext:contextual-spacing="false" fo:line-height="115%" fo:text-align="start" style:justify-single-word="false"/>
      <style:text-properties style:font-name="Calibri1"/>
    </style:style>
    <style:style style:name="P15" style:family="paragraph" style:parent-style-name="Standard" style:list-style-name="L6">
      <style:paragraph-properties fo:margin-top="0.101cm" fo:margin-bottom="0.101cm" loext:contextual-spacing="false" fo:line-height="115%" fo:text-align="start" style:justify-single-word="false"/>
      <style:text-properties style:font-name="Calibri1"/>
    </style:style>
    <style:style style:name="P16" style:family="paragraph" style:parent-style-name="Standard">
      <style:paragraph-properties fo:margin-top="0.101cm" fo:margin-bottom="0.101cm" loext:contextual-spacing="false" fo:line-height="115%" fo:text-align="start" style:justify-single-word="false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1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line-height="115%" fo:text-align="center" style:justify-single-word="false" fo:text-indent="0cm" style:auto-text-indent="false">
        <style:tab-stops/>
      </style:paragraph-properties>
      <style:text-properties style:font-name="Calibri1" fo:font-weight="bold" style:font-weight-asian="bold" style:font-weight-complex="bold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1" fo:font-weight="bold" style:font-weight-asian="bold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style:font-name="Calibri1" fo:font-weight="bold" style:font-weight-asian="bold" style:font-weight-complex="bold" fo:hyphenate="false"/>
    </style:style>
    <style:style style:name="T1" style:family="text">
      <style:text-properties officeooo:rsid="001e871d"/>
    </style:style>
    <style:style style:name="T2" style:family="text">
      <style:text-properties style:font-name="Calibri" officeooo:rsid="001e871d"/>
    </style:style>
    <style:style style:name="T3" style:family="text">
      <style:text-properties style:font-name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02b2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7">Regulamin naboru dzieci do Gminnego Żłobka „Misiowa Polana” w Rokicinach</text:p>
      <text:p text:style-name="P8"/>
      <text:p text:style-name="P10"><text:span text:style-name="T4">§ 1</text:span></text:p>
      <text:p text:style-name="P11">Nabór dzieci do Gminnego Żłobka „Misiowa Polana” w Rokicinach (zwanego dalej „Żłobkiem”) przeprowadza Dyrektor Żłobka.</text:p>
      <text:p text:style-name="P10"><text:span text:style-name="T4"/></text:p>
      <text:p text:style-name="P10"><text:span text:style-name="T4">§ 2</text:span></text:p>
      <text:p text:style-name="P9">Pierwszeństwo w przyjęciu do Żłobka mają – w następującej kolejności:</text:p>
      <text:list xml:id="list3384654479" text:style-name="L1">
        <text:list-item>
          <text:p text:style-name="P12"><text:s/>dzieci zamieszkałe na terenie Gminy Rokiciny,</text:p>
        </text:list-item>
        <text:list-item>
          <text:p text:style-name="P12"><text:s/>dzieci obojga rodziców pracujących,</text:p>
        </text:list-item>
        <text:list-item>
          <text:p text:style-name="P12"><text:s/>dzieci rodziców samotnie wychowujących dzieci,</text:p>
        </text:list-item>
        <text:list-item>
          <text:p text:style-name="P12"><text:s/>dzieci rodziców uczących się,</text:p>
        </text:list-item>
        <text:list-item>
          <text:p text:style-name="P12"><text:s/>dzieci z rodzin zastępczych,</text:p>
        </text:list-item>
        <text:list-item>
          <text:p text:style-name="P12"><text:s/>dzieci z rodzin wielodzietnych,</text:p>
        </text:list-item>
        <text:list-item>
          <text:p text:style-name="P13"><text:s/>dzieci niepełnosprawne i wymagające szczególnej opieki</text:p>
        </text:list-item>
        <text:list-item>
          <text:p text:style-name="P13"><text:span text:style-name="T1"><text:s/>w sytuacji, gdy po przyjęciu dzieci do Żłobka na podstawie regulacji </text:span><text:span text:style-name="T2">§</text:span><text:span text:style-name="T1">2 ust. 1 do 7 pozostaną w Żłobku wolne miejsca to mogą być przyjmowane dzieci rodziców/opiekunów zamieszkałe poza terenem Gminy Rokiciny. O kolejności przyjęcia do Żłobka będzie decydować data wpłynięcia karty zgłoszenia </text:span>.</text:p>
        </text:list-item>
      </text:list>
      <text:p text:style-name="P11"/>
      <text:p text:style-name="P8">§ 3</text:p>
      <text:p text:style-name="P11">Sytuacja rodzica sa<text:span text:style-name="T5">m</text:span>otnie wychowującego dziecko występuje, gdy dziecko wychowywane jest przez: pannę, kawalera, wdowę, wdowca, osobę pozostającą w separacji orzeczonej prawomocnym orzeczeniem sądu, osobę rozwiedzioną prowadzącą gospodarstwo domowe jednoosobowo.</text:p>
      <text:p text:style-name="P11">Dziecko z rodziny wielodzietnej, to dziecko z rodziny, gdzie jest troje i więcej dzieci.</text:p>
      <text:p text:style-name="P11"/>
      <text:p text:style-name="P8">§ 4</text:p>
      <text:p text:style-name="P11">Żłobek sprawuje opiekę nad dziećmi w wieku od 1 roku życia do ukończenia roku szkolnego, <text:line-break/>w którym dziecko ukończy 3 rok życia lub do 4-tego roku życia na wniosek rodziców (opiekunów prawnych) w przypadku, gdy niemożliwe lub utrudnione jest objęcie go wychowaniem przedszkolnym.</text:p>
      <text:p text:style-name="P11"/>
      <text:p text:style-name="P11"><text:soft-page-break/></text:p>
      <text:p text:style-name="P8">§ 5</text:p>
      <text:p text:style-name="P11">Warunkiem przyjęcia dziecka do Żłobka jest złożenie karty zgłoszenia. Dzieci do Żłobka przyjmowane są na cały etap edukacji żłobkowej.</text:p>
      <text:p text:style-name="P11"/>
      <text:p text:style-name="P8">§ 6</text:p>
      <text:p text:style-name="P9">Wymagane dokumenty:</text:p>
      <text:list xml:id="list584751188" text:style-name="L2">
        <text:list-item>
          <text:p text:style-name="P14">karta zgłoszenia dziecka do Gminnego Żłobka 'Misiowa Polana” w Rokicinach,</text:p>
        </text:list-item>
        <text:list-item>
          <text:p text:style-name="P14">oświadczenie o zamieszkaniu dziecka na terenie Gminy Rokiciny,</text:p>
        </text:list-item>
        <text:list-item>
          <text:p text:style-name="P14">zaświadczenie o zatrudnieniu rodziców,</text:p>
        </text:list-item>
        <text:list-item>
          <text:p text:style-name="P14">dokumenty poświadczające spełnianie kryteriów naboru (m.in. zaświadczenie <text:line-break/>o niepełnosprawności, oświadczenie o wychowywaniu dziecka przez jednego z rodziców).</text:p>
        </text:list-item>
      </text:list>
      <text:p text:style-name="P17"/>
      <text:p text:style-name="P18">§ 7</text:p>
      <text:p text:style-name="P19">Harmonogram naboru:</text:p>
      <text:list xml:id="list93340637683173" text:continue-numbering="true" text:style-name="L2">
        <text:list-item>
          <text:p text:style-name="P14">Składanie i rejestracja Kart zgłoszenia dziecka do Gminnego Żłobka „Misiowa Polana” <text:line-break/>w Rokicinach wraz z wymaganymi dokumentami,</text:p>
        </text:list-item>
        <text:list-item>
          <text:p text:style-name="P14"><text:s/>Weryfikacja Kart zgłoszenia do Gminnego Żłobka „Misiowa Polana” w Rokicinach <text:line-break/>i wymaganych dokumentów przez Komisję Rekrutacyjną powołaną Zarządzeniem Wewnętrznym Dyrektora Żłobka,</text:p>
        </text:list-item>
        <text:list-item>
          <text:p text:style-name="P14">Ogłoszenie listy dzieci przyjętych oraz listy dzieci oczekujących na przyjęcie do Żłobka – poprzez wywieszenie na tablicy ogłoszeń w budynku Gminnego Żłobka „Misiowa Polana” <text:line-break/>w Rokicinach <text:s/>ul. Lipowa 1, 97 -221 Rokiciny – Kol. oraz na stronie Biuletynu Informacji Publicznej Gminy Rokiciny,</text:p>
        </text:list-item>
        <text:list-item>
          <text:p text:style-name="P14">Podpisywanie umów z rodzicami,</text:p>
        </text:list-item>
        <text:list-item>
          <text:p text:style-name="P14">Dzieci uczęszczające do Żłobka, które kontynuują pobyt w kolejnym roku nie biorą udziału <text:line-break/>w rekrutacji. Rodzice pisemnie potwierdzają wolę kontynuacji na „Karcie przedłużającej pobyt dziecka w Żłobku”.</text:p>
          <text:p text:style-name="P14"/>
        </text:list-item>
      </text:list>
      <text:p text:style-name="P8">§ 8</text:p>
      <text:list xml:id="list3227440608" text:style-name="L3">
        <text:list-item>
          <text:p text:style-name="P4"><text:s/>Zapisy dzieci do Żłobka prowadzone są przez cały rok. Dzieci przyjmowane są do placówki w miarę posiadania wolnych miejsc.</text:p>
        </text:list-item>
        <text:list-item>
          <text:p text:style-name="P3"><text:s/>W przypadku zwolnienia się miejsca w Żłobku, dzieci przyjmowane są zgodnie z kolejnością na liście oczekujących z uwzględnieniem § 2 oraz § 10 niniejszego Regulaminu.</text:p>
        </text:list-item>
      </text:list>
      <text:p text:style-name="P11"/>
      <text:p text:style-name="P20"/>
      <text:p text:style-name="P9"><text:soft-page-break/></text:p>
      <text:p text:style-name="P10"><text:span text:style-name="T4">§ 9</text:span></text:p>
      <text:list xml:id="list1239578777" text:style-name="L4">
        <text:list-item>
          <text:p text:style-name="P5">Po ogłoszeniu listy dzieci przyjętych do Żłobka rodzice zobowiązani są do zawarcia umowy <text:line-break/>w sprawie korzystania z usługi.</text:p>
        </text:list-item>
        <text:list-item>
          <text:p text:style-name="P5">Brak podpisania w wyznaczonym terminie umowy przez rodziców równoznaczne jest <text:line-break/>z rezygnacją uczęszczania dziecka do Żłobka oraz skutkuje skreśleniem go z listy przyjętych i przyjęciem kolejnego dziecka z listy oczekujących na miejsce w Żłobku.</text:p>
        </text:list-item>
      </text:list>
      <text:p text:style-name="P11"/>
      <text:p text:style-name="P8">§ 10</text:p>
      <text:p text:style-name="P11">W przypadku wolnych miejsc warunkiem przyjęcia dziecka jest jego wiek odpowiadający danej grupie wiekowej, w której jest wolne miejsce.</text:p>
      <text:p text:style-name="P11"/>
      <text:p text:style-name="P10"><text:span text:style-name="T4">§ 11</text:span></text:p>
      <text:list xml:id="list210040392" text:style-name="L5">
        <text:list-item>
          <text:p text:style-name="P6">W przypadku, gdy kart zgłoszenia dzieci do Żłobka jest więcej niż wolnych miejsc Dyrektor Żłobka powołuje Komisję Rekrutacyjną w skład której wchodzą:</text:p>
        </text:list-item>
      </text:list>
      <text:list xml:id="list427141798" text:style-name="L6">
        <text:list-item>
          <text:p text:style-name="P15">Dyrektor Żłobka – przewodniczący Komisji Rekrutacyjnej,</text:p>
        </text:list-item>
        <text:list-item>
          <text:p text:style-name="P15">przedstawiciel Rady Rodziców (1 osoba)</text:p>
        </text:list-item>
        <text:list-item>
          <text:p text:style-name="P15">przedstawiciel Gminnego Żłobka w Rokicinach (1 osoba).</text:p>
        </text:list-item>
      </text:list>
      <text:p text:style-name="P11"/>
      <text:p text:style-name="P8">§ 12</text:p>
      <text:p text:style-name="P16"><text:span text:style-name="T3">Przed oddaniem dziecka pod opiekę Żłobka niezbędne jest przedłożenie Dyrektorowi Żłobka Karty informacyjnej <text:s/>wraz z danymi osób upoważnionych do odbioru dziecka z placów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arolina Kielich</meta:initial-creator>
    <meta:creation-date>2017-09-18T08:23:00Z</meta:creation-date>
    <dc:date>2019-02-25T09:33:38.257000000</dc:date>
    <meta:print-date>2018-07-09T10:28:00Z</meta:print-date>
    <meta:editing-cycles>7</meta:editing-cycles>
    <meta:editing-duration>PT1H2M27S</meta:editing-duration>
    <meta:document-statistic meta:table-count="0" meta:image-count="0" meta:object-count="0" meta:page-count="3" meta:paragraph-count="49" meta:word-count="595" meta:character-count="4125" meta:non-whitespace-character-count="3579"/>
    <meta:template xlink:type="simple" xlink:actuate="onRequest" xlink:title="" xlink:href="../../Downloads/Załącznik%20nr%202%20(3).odt/Normal"/>
  </office:meta>
</office:document-meta>
</file>