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-18.00pt" fo:text-indent="18.00pt"/>
    </style:style>
    <style:style style:name="P4" style:family="paragraph">
      <style:paragraph-properties fo:line-height="100.00%" fo:text-align="justify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18.00pt" fo:text-indent="18.00pt"/>
    </style:style>
    <style:style style:name="P6" style:family="paragraph">
      <style:paragraph-properties fo:line-height="100.00%" fo:text-align="justify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18.00pt" fo:text-indent="18.00pt"/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18.00pt" fo:text-indent="18.00pt"/>
    </style:style>
    <style:style style:name="P10" style:family="paragraph">
      <style:paragraph-properties fo:line-height="100.00%" fo:text-align="justify" fo:margin-left="-18.00pt" fo:text-indent="18.00pt"/>
    </style:style>
    <style:style style:name="P11" style:family="paragraph">
      <style:paragraph-properties fo:line-height="100.00%" fo:text-align="justify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-18.00pt" fo:text-indent="18.00pt"/>
    </style:style>
    <style:style style:name="P13" style:family="paragraph">
      <style:paragraph-properties fo:line-height="100.00%" fo:text-align="justify" fo:margin-left="-18.00pt" fo:text-indent="18.00pt"/>
    </style:style>
    <style:style style:name="P14" style:family="paragraph">
      <style:paragraph-properties fo:line-height="100.00%" fo:text-align="justify" fo:margin-left="-18.00pt" fo:text-indent="18.00pt"/>
    </style:style>
    <style:style style:name="P15" style:family="paragraph">
      <style:paragraph-properties fo:line-height="100.00%" fo:text-align="justify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 fo:margin-left="-18.00pt" fo:text-indent="18.00pt"/>
    </style:style>
    <style:style style:name="P17" style:family="paragraph">
      <style:paragraph-properties fo:line-height="100.00%" fo:text-align="justify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 fo:margin-left="-18.00pt" fo:text-indent="18.00pt"/>
    </style:style>
    <style:style style:name="P19" style:family="paragraph">
      <style:paragraph-properties fo:line-height="100.00%" fo:text-align="justify" fo:margin-left="-18.00pt" fo:text-indent="18.00pt"/>
    </style:style>
    <style:style style:name="P20" style:family="paragraph">
      <style:paragraph-properties fo:line-height="100.00%" fo:text-align="justify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justify" fo:margin-left="-18.00pt" fo:text-indent="18.00pt"/>
    </style:style>
    <style:style style:name="P22" style:family="paragraph">
      <style:paragraph-properties fo:line-height="100.00%" fo:text-align="justify" fo:margin-left="-18.00pt" fo:text-indent="18.00pt"/>
    </style:style>
    <style:style style:name="P23" style:family="paragraph">
      <style:paragraph-properties fo:line-height="100.00%" fo:text-align="justify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 fo:margin-left="-18.00pt" fo:text-indent="18.00pt"/>
    </style:style>
    <style:style style:name="P25" style:family="paragraph">
      <style:paragraph-properties fo:line-height="100.00%" fo:text-align="justify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justify" fo:margin-left="-18.00pt" fo:text-indent="18.00pt"/>
    </style:style>
    <style:style style:name="P27" style:family="paragraph">
      <style:paragraph-properties fo:line-height="100.00%" fo:text-align="justify"/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justify" fo:margin-left="-18.00pt" fo:text-indent="18.00pt"/>
    </style:style>
    <style:style style:name="P29" style:family="paragraph">
      <style:paragraph-properties fo:line-height="100.00%" fo:text-align="justify"/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justify" fo:margin-left="-18.00pt" fo:text-indent="18.00pt"/>
    </style:style>
    <style:style style:name="P31" style:family="paragraph">
      <style:paragraph-properties fo:line-height="100.00%" fo:text-align="justify"/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justify" fo:margin-left="-18.00pt" fo:text-indent="18.00pt"/>
    </style:style>
    <style:style style:name="P33" style:family="paragraph">
      <style:paragraph-properties fo:line-height="100.00%" fo:text-align="justify"/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justify" fo:margin-left="-18.00pt" fo:text-indent="18.00pt"/>
    </style:style>
    <style:style style:name="P35" style:family="paragraph">
      <style:paragraph-properties fo:line-height="100.00%" fo:text-align="justify"/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justify" fo:margin-left="-18.00pt" fo:text-indent="18.00pt"/>
    </style:style>
    <style:style style:name="P37" style:family="paragraph">
      <style:paragraph-properties fo:line-height="100.00%" fo:text-align="justify"/>
    </style:style>
  </office:automatic-styles>
  <office:body>
    <office:text>
      <text:p text:style-name="P1"><text:span text:style-name="T1">Za</text:span><text:span text:style-name="T2">łącznik nr 4 </text:span></text:p>
      <text:p text:style-name="P1"><text:span text:style-name="T3">do Regulaminu Organizacyjnego</text:span></text:p>
      <text:p text:style-name="P1"><text:span text:style-name="T3">Gminnego<text:s/></text:span><text:span text:style-name="T4">Żłobka „Misiowa Polana”w Rokicinach</text:span></text:p>
      <text:p text:style-name="P1"><text:span text:style-name="T5"/></text:p>
      <text:p text:style-name="P2"><text:span text:style-name="T5"/></text:p>
      <text:p text:style-name="P2"><text:span text:style-name="T6">KARTA INFORMACYJNA O DZIECKU</text:span></text:p>
      <text:p text:style-name="P2"><text:span text:style-name="T7"/></text:p>
      <text:p text:style-name="P2"><text:span text:style-name="T8">Drodzy Rodzice! Chcemy dobrze pozna</text:span><text:span text:style-name="T9">ć nasze przyszłe maluszki. Chcemy zapewnić im indywidualne podejście, najlepsze dla ich rozwoju. Pragniemy również poznać Państwa oczekiwania względem Gminnego Żłobka „Misiowa Polana” w Rokicinach</text:span><text:span text:style-name="T10"/></text:p>
      <text:p text:style-name="P2"><text:span text:style-name="T11">…..................................................................................................................................................</text:span></text:p>
      <text:p text:style-name="P2"><text:span text:style-name="T11">Imi</text:span><text:span text:style-name="T12">ę i nazwisko dziecka<text:s text:c="2"/>przyjmowanego<text:s text:c="2"/>do placówki</text:span></text:p>
      <text:p text:style-name="P2"><text:span text:style-name="T13">Data</text:span><text:span text:style-name="T14"><text:s/></text:span><text:span text:style-name="T15">urodzenia dziecka<text:s text:c="4"/>…..................................................................................................................</text:span></text:p>
      <text:p text:style-name="P2"><text:span text:style-name="T15">Numer PESEL<text:s text:c="5"/>…...............................................................................................................................</text:span></text:p>
      <text:p text:style-name="P2"><text:span text:style-name="T15">Adres zamieszkania rodziców i dziecka<text:s text:c="3"/>….........................................................................................</text:span></text:p>
      <text:p text:style-name="P2"><text:span text:style-name="T15">…............................................................................................................................................................</text:span></text:p>
      <text:p text:style-name="P2"><text:span text:style-name="T15">Adres zameldowania rodziców i dziecka<text:s text:c="3"/>…........................................................................................</text:span></text:p>
      <text:p text:style-name="P2"><text:span text:style-name="T15">…............................................................................................................................................................</text:span></text:p>
      <text:p text:style-name="P2"><text:span text:style-name="T15">Imi</text:span><text:span text:style-name="T16">ę, nazwisko, wiek rodzeństwa<text:s text:c="2"/>….....................................................................................................</text:span></text:p>
      <text:p text:style-name="P2"><text:span text:style-name="T17">Dane dotycz</text:span><text:span text:style-name="T18">ące rodziców:</text:span></text:p>
      <text:p text:style-name="P2"><text:span text:style-name="T19">Imi</text:span><text:span text:style-name="T20">ę i nazwisko mamy<text:s text:c="2"/>…......................................................................................................................</text:span></text:p>
      <text:p text:style-name="P2"><text:span text:style-name="T21">Miejsce pracy, telefon kontaktowy, e-mail mamy<text:s text:c="2"/>…...........................................................................</text:span></text:p>
      <text:p text:style-name="P2"><text:span text:style-name="T21">…............................................................................................................................................................</text:span></text:p>
      <text:p text:style-name="P2"><text:span text:style-name="T21">Imi</text:span><text:span text:style-name="T22">ę i nazwisko taty<text:s text:c="3"/>…........................................................................................................................</text:span></text:p>
      <text:p text:style-name="P2"><text:span text:style-name="T23">Miejsce pracy, telefon kontaktowy, e-mail taty<text:s text:c="2"/>…...............................................................................</text:span></text:p>
      <text:p text:style-name="P2"><text:span text:style-name="T23">…............................................................................................................................................................</text:span></text:p>
      <text:p text:style-name="P2"><text:span text:style-name="T24"/></text:p>
      <text:p text:style-name="P2"><text:span text:style-name="T25">Osoby upowa</text:span><text:span text:style-name="T26">żnione do odbioru dziecka z placówki</text:span></text:p>
      <text:p text:style-name="P2"><text:span text:style-name="T27"/></text:p>
      <text:list text:style-name="L3">
        <text:list-item>
          <text:p text:style-name="P3"><text:span text:style-name="T28">Imi</text:span><text:span text:style-name="T29">ę i nazwisko, stopień pokrewieństwa, numer dowodu osobistego</text:span></text:p>
        </text:list-item>
      </text:list>
      <text:p text:style-name="P4"><text:span text:style-name="T30">…...............................................................................................................................................</text:span></text:p>
      <text:p text:style-name="P4"><text:span text:style-name="T30">…...............................................................................................................................................</text:span></text:p>
      <text:list text:style-name="L5">
        <text:list-item>
          <text:p text:style-name="P5"><text:span text:style-name="T30">Imi</text:span><text:span text:style-name="T31">ę i nazwisko, stopień pokrewieństwa, numer dowodu osobistego</text:span></text:p>
        </text:list-item>
      </text:list>
      <text:p text:style-name="P6"><text:span text:style-name="T32">…...............................................................................................................................................</text:span></text:p>
      <text:p text:style-name="P6"><text:span text:style-name="T32">…...............................................................................................................................................</text:span></text:p>
      <text:list text:style-name="L7">
        <text:list-item>
          <text:p text:style-name="P7"><text:span text:style-name="T32">Imi</text:span><text:span text:style-name="T33">ę i nazwisko, stopień pokrewieństwa, numer dowodu osobistego</text:span></text:p>
        </text:list-item>
      </text:list>
      <text:p text:style-name="P8"><text:span text:style-name="T34">…...............................................................................................................................................</text:span></text:p>
      <text:p text:style-name="P8"><text:span text:style-name="T34">…...............................................................................................................................................</text:span></text:p>
      <text:p text:style-name="P8"><text:span text:style-name="T35"/></text:p>
      <text:p text:style-name="P8"><text:span text:style-name="T36">Informacje ogólne</text:span></text:p>
      <text:list text:style-name="L9">
        <text:list-item>
          <text:p text:style-name="P9"><text:span text:style-name="T37">Czy dziecko ucz</text:span><text:span text:style-name="T38">ęszczało do innego żłobka, klubu dziecięcego?<text:s text:c="23"/>t</text:span><text:span text:style-name="T39">ak, nie<text:s text:c="9"/></text:span></text:p>
        </text:list-item>
        <text:list-item>
          <text:p text:style-name="P9"><text:span text:style-name="T40">Czy dziecko przebywa</text:span><text:span text:style-name="T41">ło pod opieką innych osób niż rodzic?<text:s text:c="27"/>t</text:span><text:span text:style-name="T42">ak, nie<text:s text:c="9"/></text:span></text:p>
        </text:list-item>
        <text:list-item>
          <text:p text:style-name="P9"><text:span text:style-name="T43">Czy dziecko<text:s/></text:span><text:span text:style-name="T44">śpi w ciągu dnia?<text:s text:c="76"/>t</text:span><text:span text:style-name="T45">ak, nie<text:s text:c="8"/></text:span></text:p>
        </text:list-item>
        <text:list-item>
          <text:p text:style-name="P10"><text:span text:style-name="T46">W jaki sposób dziecko lubi zasypia</text:span><text:span text:style-name="T47">ć?np.: w łóżeczku, wózku, na rękach,</text:span></text:p>
        </text:list-item>
      </text:list>
      <text:p text:style-name="P11"><text:span text:style-name="T48">…...............................................................................................................................................</text:span></text:p>
      <text:list text:style-name="L12">
        <text:list-item>
          <text:p text:style-name="P12"><text:span text:style-name="T48">Przyzwyczajenia, które u</text:span><text:span text:style-name="T49">łatwiają dziecku zaśnięcie …............................................................</text:span></text:p>
        </text:list-item>
        <text:list-item>
          <text:p text:style-name="P12"><text:span text:style-name="T50">Jak d</text:span><text:span text:style-name="T51">ługo dziecko śpi i w jakich godzinach? ….........................................................................</text:span></text:p>
        </text:list-item>
        <text:list-item>
          <text:p text:style-name="P13"><text:span text:style-name="T52">Czy sygnalizuje potrzeby fizjologiczne?<text:s text:c="61"/>t</text:span><text:span text:style-name="T53">ak, nie<text:s text:c="9"/></text:span></text:p>
        </text:list-item>
        <text:list-item>
          <text:p text:style-name="P14"><text:span text:style-name="T54">Czy dziecko korzysta z nocniczka, nak</text:span><text:span text:style-name="T55">ładki na deskę sedesową? …........................................</text:span></text:p>
        </text:list-item>
        <text:list-item>
          <text:p text:style-name="P14"><text:span text:style-name="T56">Jakie dziecko ma przyzwyczajenia:</text:span></text:p>
        </text:list-item>
      </text:list>
      <text:p text:style-name="P15"><text:span text:style-name="T56">ssanie smoka, ssanie palca, ko</text:span><text:span text:style-name="T57">łysanie się, noszenie na rękach, brak przyzwyczajeń, inne:............................................................................................................................................</text:span></text:p>
      <text:list text:style-name="L16">
        <text:list-item>
          <text:p text:style-name="P16"><text:span text:style-name="T58">Czy dziecko ma dolegliwo</text:span><text:span text:style-name="T59">ści:</text:span></text:p>
        </text:list-item>
      </text:list>
      <text:p text:style-name="P17"><text:span text:style-name="T60">niespokojny sen,brak apetytu, wymioty, wolne stolce, katary, zanoszenie si</text:span><text:span text:style-name="T61">ę</text:span></text:p>
      <text:list text:style-name="L18">
        <text:list-item>
          <text:p text:style-name="P18"><text:span text:style-name="T62">Czy dziecko rozumie, co si</text:span><text:span text:style-name="T63">ę do niego mówi<text:s text:c="49"/></text:span><text:span text:style-name="T64">tak, nie<text:s text:c="9"/></text:span></text:p>
        </text:list-item>
        <text:list-item>
          <text:p text:style-name="P18"><text:span text:style-name="T65">Czy dziecko wymawia pojedyncze s</text:span><text:span text:style-name="T66">łowa<text:s text:c="53"/></text:span><text:span text:style-name="T67">tak, nie<text:s text:c="6"/></text:span></text:p>
        </text:list-item>
        <text:list-item>
          <text:p text:style-name="P18"><text:span text:style-name="T68">Czy dziecko próbuje mówi</text:span><text:span text:style-name="T69">ć zdaniami<text:s text:c="58"/></text:span><text:span text:style-name="T70">tak, nie</text:span></text:p>
        </text:list-item>
        <text:list-item>
          <text:p text:style-name="P19"><text:span text:style-name="T71">Czy dziecko komunikuje si</text:span><text:span text:style-name="T72">ę za pomocą:</text:span></text:p>
        </text:list-item>
      </text:list>
      <text:p text:style-name="P20"><text:span text:style-name="T73">gestów i mimiki, u</text:span><text:span text:style-name="T74">żywa pojedynczych wyrazów, buduje proste zdania</text:span></text:p>
      <text:p text:style-name="P20"><text:span text:style-name="T75">Informacje o stanie zdrowia dziecka</text:span></text:p>
      <text:list text:style-name="L21">
        <text:list-item>
          <text:p text:style-name="P21"><text:span text:style-name="T76">Czy dziecko chorowa</text:span><text:span text:style-name="T77">ło poważnie w ciągu ostatnich trzech miesięcy -<text:s text:c="9"/></text:span><text:span text:style-name="T78">tak, nie<text:s text:c="2"/></text:span></text:p>
        </text:list-item>
        <text:list-item>
          <text:p text:style-name="P22"><text:span text:style-name="T79">Je</text:span><text:span text:style-name="T80">śli tak, proszę podać na co....................................................................................................</text:span></text:p>
        </text:list-item>
        <text:list-item>
          <text:p text:style-name="P22"><text:span text:style-name="T81">Jakie choroby przeby</text:span><text:span text:style-name="T82">ło dziecko?.............................................................................................</text:span></text:p>
        </text:list-item>
        <text:list-item>
          <text:p text:style-name="P22"><text:span text:style-name="T83">Jak dziecko reaguje w razie wysokiej temperatury:</text:span></text:p>
        </text:list-item>
      </text:list>
      <text:p text:style-name="P23"><text:span text:style-name="T83">a) drgawki</text:span></text:p>
      <text:p text:style-name="P23"><text:span text:style-name="T83">b) inne objawy</text:span></text:p>
      <text:p text:style-name="P23"><text:span text:style-name="T83">…..............................................................................................................................................</text:span></text:p>
      <text:list text:style-name="L24">
        <text:list-item>
          <text:p text:style-name="P24"><text:span text:style-name="T83">Czy dziecko jest pod sta</text:span><text:span text:style-name="T84">łą opieką specjalisty?.........................................................................</text:span></text:p>
        </text:list-item>
        <text:list-item>
          <text:p text:style-name="P24"><text:span text:style-name="T85">Czy dziecko jest alergikiem?....................................................................................................</text:span></text:p>
        </text:list-item>
        <text:list-item>
          <text:p text:style-name="P24"><text:span text:style-name="T85">Zalecenia zwi</text:span><text:span text:style-name="T86">ązane z dietą.......................................................................................................</text:span></text:p>
        </text:list-item>
      </text:list>
      <text:p text:style-name="P25"><text:span text:style-name="T87">…..............................................................................................................................................</text:span></text:p>
      <text:p text:style-name="P25"><text:span text:style-name="T87">…..............................................................................................................................................</text:span></text:p>
      <text:p text:style-name="P25"><text:span text:style-name="T88">Informacje o zachowaniach dziecka</text:span></text:p>
      <text:list text:style-name="L26">
        <text:list-item>
          <text:p text:style-name="P26"><text:span text:style-name="T89">Czy dziecko<text:s/></text:span><text:span text:style-name="T90">łatwo rozstaje się z rodzicami? ….......................................................................</text:span></text:p>
        </text:list-item>
        <text:list-item>
          <text:p text:style-name="P26"><text:span text:style-name="T91">W nowych sytuacjach dziecko jest:</text:span></text:p>
        </text:list-item>
      </text:list>
      <text:p text:style-name="P27"><text:span text:style-name="T91">onie</text:span><text:span text:style-name="T92">śmielone, swobodne, zaniepokojone, inne, jakie?</text:span></text:p>
      <text:p text:style-name="P27"><text:span text:style-name="T93">…..............................................................................................................................................</text:span></text:p>
      <text:list text:style-name="L28">
        <text:list-item>
          <text:p text:style-name="P28"><text:span text:style-name="T93">Które z wymienionych cech najbardziej charakteryzuje dziecko ( prosz</text:span><text:span text:style-name="T94">ę podkreślić )</text:span></text:p>
        </text:list-item>
      </text:list>
      <text:p text:style-name="P29"><text:span text:style-name="T95">pogodne, spokojne, ruchliwe, bardzo wra</text:span><text:span text:style-name="T96">żliwe, zamknięte w sobie, lękliwe, odważne, spontaniczne.</text:span></text:p>
      <text:list text:style-name="L30">
        <text:list-item>
          <text:p text:style-name="P30"><text:span text:style-name="T97">Czy w kontaktach z innymi jest ( prosz</text:span><text:span text:style-name="T98">ę podkreślić ):</text:span></text:p>
        </text:list-item>
      </text:list>
      <text:p text:style-name="P31"><text:span text:style-name="T99">podporz</text:span><text:span text:style-name="T100">ądkowujące się, narzucające swoją wolę, agresywne, obojętne, troskliwe, spontaniczne, współczujące, łatwo i chętnie nawiązujące kontakt z innymi dziećmi, trudno nawiązujące kontakt z innymi dziećmi.</text:span></text:p>
      <text:list text:style-name="L32">
        <text:list-item>
          <text:p text:style-name="P32"><text:span text:style-name="T101">Czy s</text:span><text:span text:style-name="T102">ą sytuacje, których dziecko nie lubi?..............................................................................</text:span></text:p>
        </text:list-item>
      </text:list>
      <text:p text:style-name="P33"><text:span text:style-name="T103">….............................................................................................................................................</text:span></text:p>
      <text:p text:style-name="P33"><text:span text:style-name="T104">Informacje dotycz</text:span><text:span text:style-name="T105">ące zainteresowań, upodobań dziecka</text:span></text:p>
      <text:list text:style-name="L34">
        <text:list-item>
          <text:p text:style-name="P34"><text:span text:style-name="T106">Czy dziecko wykazuje uzdolnienia w kierunku plastycznym, muzycznym, j</text:span><text:span text:style-name="T107">ęzykowym, ruchowym?( jeśli tak, to proszę podkreślić ) inne …..............................................................</text:span></text:p>
        </text:list-item>
        <text:list-item>
          <text:p text:style-name="P34"><text:span text:style-name="T108">Czym dziecko zajmuje si</text:span><text:span text:style-name="T109">ę najwięcej będąc w domu? ( właściwe podkreślić )</text:span></text:p>
        </text:list-item>
      </text:list>
      <text:p text:style-name="P35"><text:span text:style-name="T110">rysuje, lepi z plasteliny, buduje z klocków, ogl</text:span><text:span text:style-name="T111">ąda telewizję, słuch czytanych bajek, śpiewa, ogląda książeczki, gra na komputerze, uczestniczy w czynnościach domowych, lubi spędzać czas na podwórku.</text:span></text:p>
      <text:list text:style-name="L36">
        <text:list-item>
          <text:p text:style-name="P36"><text:span text:style-name="T112">Z kim dziecko najch</text:span><text:span text:style-name="T113">ętniej się bawi spośród osób, z którymi ma codzienny kontakt?.............</text:span></text:p>
        </text:list-item>
      </text:list>
      <text:p text:style-name="P37"><text:span text:style-name="T114">….............................................................................................................................................</text:span></text:p>
      <text:p text:style-name="P37"><text:span text:style-name="T115">Inne informacje o dziecku</text:span></text:p>
      <text:p text:style-name="P37"><text:span text:style-name="T116">Uprzejmie prosz</text:span><text:span text:style-name="T117">ę o przekazanie tych informacji o dziecku, które uznacie Państwo za ważne.</text:span></text:p>
      <text:p text:style-name="P37"><text:span text:style-name="T118">…............................................................................................................................................................</text:span></text:p>
      <text:p text:style-name="P37"><text:span text:style-name="T118">…............................................................................................................................................................</text:span></text:p>
      <text:p text:style-name="P37"><text:span text:style-name="T1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