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letter-spacing="0.0138in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 fo:letter-spacing="0.0138in"/>
    </style:style>
    <style:style style:name="P3" style:parent-style-name="Standard" style:family="paragraph">
      <style:text-properties style:font-name="Calibri" style:font-name-complex="Calibri" fo:letter-spacing="0.0138in"/>
    </style:style>
    <style:style style:name="P4" style:parent-style-name="Standard" style:family="paragraph">
      <style:text-properties style:font-name="Calibri" style:font-name-complex="Calibri" fo:letter-spacing="0.0138in"/>
    </style:style>
    <style:style style:name="P5" style:parent-style-name="Standard" style:family="paragraph">
      <style:text-properties style:font-name="Calibri" style:font-name-complex="Calibri" fo:letter-spacing="0.0138in"/>
    </style:style>
    <style:style style:name="P6" style:parent-style-name="Standard" style:family="paragraph">
      <style:text-properties style:font-name="Calibri" style:font-name-complex="Calibri" fo:letter-spacing="0.0138in"/>
    </style:style>
    <style:style style:name="P7" style:parent-style-name="Standard" style:list-style-name="LFO1" style:family="paragraph">
      <style:text-properties style:font-name="Calibri" style:font-name-complex="Calibri" fo:letter-spacing="0.0138in"/>
    </style:style>
    <style:style style:name="P8" style:parent-style-name="Standard" style:list-style-name="LFO1" style:family="paragraph">
      <style:text-properties style:font-name="Calibri" style:font-name-complex="Calibri" fo:letter-spacing="0.0138in"/>
    </style:style>
    <style:style style:name="P9" style:parent-style-name="Standard" style:list-style-name="LFO1" style:family="paragraph">
      <style:text-properties style:font-name="Calibri" style:font-name-complex="Calibri" fo:letter-spacing="0.0138in"/>
    </style:style>
    <style:style style:name="P10" style:parent-style-name="Standard" style:list-style-name="LFO1" style:family="paragraph">
      <style:text-properties style:font-name="Calibri" style:font-name-complex="Calibri" fo:letter-spacing="0.0138in"/>
    </style:style>
    <style:style style:name="P11" style:parent-style-name="Standard" style:list-style-name="LFO1" style:family="paragraph">
      <style:text-properties style:font-name="Calibri" style:font-name-complex="Calibri" fo:letter-spacing="0.0138in"/>
    </style:style>
    <style:style style:name="P12" style:parent-style-name="Standard" style:list-style-name="LFO1" style:family="paragraph">
      <style:text-properties style:font-name="Calibri" style:font-name-complex="Calibri" fo:letter-spacing="0.0138in"/>
    </style:style>
    <style:style style:name="P13" style:parent-style-name="Standard" style:list-style-name="LFO1" style:family="paragraph">
      <style:text-properties style:font-name="Calibri" style:font-name-complex="Calibri" fo:letter-spacing="0.0138in"/>
    </style:style>
    <style:style style:name="P14" style:parent-style-name="Standard" style:list-style-name="LFO1" style:family="paragraph">
      <style:text-properties style:font-name="Calibri" style:font-name-complex="Calibri" fo:letter-spacing="0.0138in"/>
    </style:style>
    <style:style style:name="P15" style:parent-style-name="Standard" style:family="paragraph">
      <style:text-properties style:font-name="Calibri" style:font-name-complex="Calibri" fo:letter-spacing="0.0138in"/>
    </style:style>
    <style:style style:name="P16" style:parent-style-name="Standard" style:family="paragraph">
      <style:text-properties style:font-name="Calibri" style:font-name-complex="Calibri" fo:letter-spacing="0.0138in"/>
    </style:style>
    <style:style style:name="P17" style:parent-style-name="Standard" style:family="paragraph">
      <style:text-properties style:font-name="Calibri" style:font-name-complex="Calibri" fo:letter-spacing="0.0138in"/>
    </style:style>
    <style:style style:name="P18" style:parent-style-name="Standard" style:family="paragraph">
      <style:text-properties style:font-name="Calibri" style:font-name-complex="Calibri" fo:letter-spacing="0.0138in"/>
    </style:style>
    <style:style style:name="P19" style:parent-style-name="Standard" style:family="paragraph">
      <style:text-properties style:font-name="Calibri" style:font-name-complex="Calibri" fo:letter-spacing="0.0138in"/>
    </style:style>
    <style:style style:name="P20" style:parent-style-name="Standard" style:family="paragraph">
      <style:text-properties style:font-name="Calibri" style:font-name-complex="Calibri" fo:letter-spacing="0.0138in"/>
    </style:style>
    <style:style style:name="P21" style:parent-style-name="Standard" style:family="paragraph">
      <style:text-properties style:font-name="Calibri" style:font-name-complex="Calibri" fo:letter-spacing="0.0138in"/>
    </style:style>
    <style:style style:name="P22" style:parent-style-name="Standard" style:family="paragraph">
      <style:text-properties style:font-name="Calibri" style:font-name-complex="Calibri" fo:letter-spacing="0.0138in"/>
    </style:style>
    <style:style style:name="P23" style:parent-style-name="Standard" style:family="paragraph">
      <style:text-properties style:font-name="Calibri" style:font-name-complex="Calibri" fo:letter-spacing="0.0138in"/>
    </style:style>
    <style:style style:name="P24" style:parent-style-name="Standard" style:family="paragraph">
      <style:text-properties style:font-name="Calibri" style:font-name-complex="Calibri" fo:letter-spacing="0.0138in"/>
    </style:style>
    <style:style style:name="P25" style:parent-style-name="Standard" style:family="paragraph">
      <style:text-properties style:font-name="Calibri" style:font-name-complex="Calibri" fo:letter-spacing="0.0138in"/>
    </style:style>
    <style:style style:name="P26" style:parent-style-name="Standard" style:family="paragraph">
      <style:text-properties style:font-name="Calibri" style:font-name-complex="Calibri" fo:letter-spacing="0.0138in"/>
    </style:style>
    <style:style style:name="P27" style:parent-style-name="Standard" style:family="paragraph">
      <style:text-properties style:font-name="Calibri" style:font-name-complex="Calibri" fo:letter-spacing="0.0138in"/>
    </style:style>
    <style:style style:name="P28" style:parent-style-name="Standard" style:family="paragraph">
      <style:text-properties style:font-name="Calibri" style:font-name-complex="Calibri" fo:letter-spacing="0.0138in"/>
    </style:style>
    <style:style style:name="P29" style:parent-style-name="Standard" style:family="paragraph">
      <style:text-properties style:font-name="Calibri" style:font-name-complex="Calibri" fo:letter-spacing="0.0138in"/>
    </style:style>
    <style:style style:name="P30" style:parent-style-name="Standard" style:list-style-name="LFO2" style:family="paragraph">
      <style:text-properties style:font-name="Calibri" style:font-name-complex="Calibri" fo:letter-spacing="0.0138in"/>
    </style:style>
    <style:style style:name="P31" style:parent-style-name="Standard" style:list-style-name="LFO2" style:family="paragraph">
      <style:text-properties style:font-name="Calibri" style:font-name-complex="Calibri" fo:letter-spacing="0.0138in"/>
    </style:style>
    <style:style style:name="P32" style:parent-style-name="Standard" style:list-style-name="LFO2" style:family="paragraph">
      <style:text-properties style:font-name="Calibri" style:font-name-complex="Calibri" fo:letter-spacing="0.0138in"/>
    </style:style>
    <style:style style:name="P33" style:parent-style-name="Standard" style:list-style-name="LFO2" style:family="paragraph">
      <style:text-properties style:font-name="Calibri" style:font-name-complex="Calibri" fo:letter-spacing="0.0138in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Calibri" style:font-name-complex="Calibri" fo:letter-spacing="0.0138in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Calibri" style:font-name-complex="Calibri" fo:letter-spacing="0.0138in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Calibri" style:font-name-complex="Calibri" fo:letter-spacing="0.0138in"/>
    </style:style>
    <style:style style:name="P37" style:parent-style-name="Standard" style:list-style-name="LFO2" style:family="paragraph">
      <style:text-properties style:font-name="Calibri" style:font-name-complex="Calibri" fo:letter-spacing="0.0138in"/>
    </style:style>
    <style:style style:name="P38" style:parent-style-name="Standard" style:list-style-name="LFO2" style:family="paragraph">
      <style:text-properties style:font-name="Calibri" style:font-name-complex="Calibri" fo:letter-spacing="0.0138in"/>
    </style:style>
    <style:style style:name="P39" style:parent-style-name="Standard" style:list-style-name="LFO2" style:family="paragraph">
      <style:text-properties style:font-name="Calibri" style:font-name-complex="Calibri" fo:letter-spacing="0.0138in"/>
    </style:style>
    <style:style style:name="P40" style:parent-style-name="Standard" style:list-style-name="LFO2" style:family="paragraph">
      <style:text-properties style:font-name="Calibri" style:font-name-complex="Calibri" fo:letter-spacing="0.0138in"/>
    </style:style>
    <style:style style:name="P41" style:parent-style-name="Standard" style:list-style-name="LFO2" style:family="paragraph">
      <style:text-properties style:font-name="Calibri" style:font-name-complex="Calibri" fo:letter-spacing="0.0138in"/>
    </style:style>
    <style:style style:name="P42" style:parent-style-name="Standard" style:family="paragraph">
      <style:text-properties style:font-name="Calibri" style:font-name-complex="Calibri" fo:letter-spacing="0.0138in"/>
    </style:style>
    <style:style style:name="P43" style:parent-style-name="Standard" style:family="paragraph">
      <style:text-properties style:font-name="Calibri" style:font-name-complex="Calibri" fo:letter-spacing="0.0138in"/>
    </style:style>
    <style:style style:name="P44" style:parent-style-name="Standard" style:list-style-name="LFO3" style:family="paragraph">
      <style:paragraph-properties fo:margin-left="0.4923in" fo:text-indent="-0.4923in">
        <style:tab-stops/>
      </style:paragraph-properties>
      <style:text-properties style:font-name="Calibri" style:font-name-complex="Calibri" fo:letter-spacing="0.0138in"/>
    </style:style>
    <style:style style:name="P45" style:parent-style-name="Standard" style:list-style-name="LFO3" style:family="paragraph">
      <style:paragraph-properties fo:margin-left="0.4923in" fo:text-indent="-0.4923in">
        <style:tab-stops/>
      </style:paragraph-properties>
      <style:text-properties style:font-name="Calibri" style:font-name-complex="Calibri" fo:letter-spacing="0.0138in"/>
    </style:style>
    <style:style style:name="P46" style:parent-style-name="Standard" style:family="paragraph">
      <style:text-properties style:font-name="Calibri" style:font-name-complex="Calibri" fo:letter-spacing="0.0138in"/>
    </style:style>
    <style:style style:name="P47" style:parent-style-name="Standard" style:family="paragraph">
      <style:text-properties style:font-name="Calibri" style:font-name-complex="Calibri" fo:letter-spacing="0.0138in"/>
    </style:style>
    <style:style style:name="P48" style:parent-style-name="Standard" style:family="paragraph">
      <style:text-properties style:font-name="Calibri" style:font-name-complex="Calibri" fo:letter-spacing="0.0138in"/>
    </style:style>
    <style:style style:name="P49" style:parent-style-name="Standard" style:list-style-name="LFO4" style:family="paragraph">
      <style:paragraph-properties fo:margin-left="0.4923in" fo:text-indent="-0.4923in">
        <style:tab-stops/>
      </style:paragraph-properties>
      <style:text-properties style:font-name="Calibri" style:font-name-complex="Calibri" fo:letter-spacing="0.0138in"/>
    </style:style>
    <style:style style:name="P50" style:parent-style-name="Standard" style:list-style-name="LFO4" style:family="paragraph">
      <style:paragraph-properties fo:margin-left="0.4923in" fo:text-indent="-0.4923in">
        <style:tab-stops/>
      </style:paragraph-properties>
      <style:text-properties style:font-name="Calibri" style:font-name-complex="Calibri" fo:letter-spacing="0.0138in"/>
    </style:style>
    <style:style style:name="P51" style:parent-style-name="Standard" style:family="paragraph">
      <style:text-properties style:font-name="Calibri" style:font-name-complex="Calibri" fo:letter-spacing="0.0138in"/>
    </style:style>
    <style:style style:name="P52" style:parent-style-name="Standard" style:family="paragraph">
      <style:text-properties style:font-name="Calibri" style:font-name-complex="Calibri" fo:letter-spacing="0.0138in"/>
    </style:style>
    <style:style style:name="P53" style:parent-style-name="Standard" style:family="paragraph">
      <style:text-properties style:font-name="Calibri" style:font-name-complex="Calibri" fo:letter-spacing="0.0138in"/>
    </style:style>
    <style:style style:name="P54" style:parent-style-name="Standard" style:family="paragraph">
      <style:text-properties style:font-name="Calibri" style:font-name-complex="Calibri" fo:letter-spacing="0.0138in"/>
    </style:style>
    <style:style style:name="P55" style:parent-style-name="Standard" style:family="paragraph">
      <style:text-properties style:font-name="Calibri" style:font-name-complex="Calibri" fo:letter-spacing="0.0138in"/>
    </style:style>
    <style:style style:name="P56" style:parent-style-name="Standard" style:family="paragraph">
      <style:text-properties style:font-name="Calibri" style:font-name-complex="Calibri" fo:letter-spacing="0.0138in"/>
    </style:style>
    <style:style style:name="P57" style:parent-style-name="Standard" style:family="paragraph">
      <style:text-properties style:font-name="Calibri" style:font-name-complex="Calibri" fo:letter-spacing="0.0138in"/>
    </style:style>
    <style:style style:name="P58" style:parent-style-name="Standard" style:list-style-name="LFO5" style:family="paragraph">
      <style:paragraph-properties fo:margin-left="0.4923in" fo:text-indent="-0.4923in">
        <style:tab-stops/>
      </style:paragraph-properties>
      <style:text-properties style:font-name="Calibri" style:font-name-complex="Calibri" fo:letter-spacing="0.0138in"/>
    </style:style>
    <style:style style:name="P59" style:parent-style-name="Standard" style:list-style-name="LFO6" style:family="paragraph">
      <style:text-properties style:font-name="Calibri" style:font-name-complex="Calibri" fo:letter-spacing="0.0138in"/>
    </style:style>
    <style:style style:name="P60" style:parent-style-name="Standard" style:list-style-name="LFO6" style:family="paragraph">
      <style:text-properties style:font-name="Calibri" style:font-name-complex="Calibri" fo:letter-spacing="0.0138in"/>
    </style:style>
    <style:style style:name="P61" style:parent-style-name="Standard" style:list-style-name="LFO6" style:family="paragraph">
      <style:text-properties style:font-name="Calibri" style:font-name-complex="Calibri" fo:letter-spacing="0.0138in"/>
    </style:style>
    <style:style style:name="P62" style:parent-style-name="Standard" style:family="paragraph">
      <style:text-properties style:font-name="Calibri" style:font-name-complex="Calibri" fo:letter-spacing="0.0138in"/>
    </style:style>
    <style:style style:name="P63" style:parent-style-name="Standard" style:family="paragraph">
      <style:text-properties style:font-name="Calibri" style:font-name-complex="Calibri" fo:letter-spacing="0.0138in"/>
    </style:style>
    <style:style style:name="P64" style:parent-style-name="Standard" style:family="paragraph">
      <style:text-properties style:font-name="Calibri" style:font-name-complex="Calibri" fo:letter-spacing="0.0138in"/>
    </style:style>
    <style:style style:name="P65" style:parent-style-name="Standard" style:family="paragraph">
      <style:text-properties style:font-name="Calibri" style:font-name-complex="Calibri" fo:letter-spacing="0.0138in"/>
    </style:style>
    <style:style style:name="P66" style:parent-style-name="Standard" style:family="paragraph">
      <style:text-properties style:font-name="Calibri" style:font-name-complex="Calibri" fo:letter-spacing="0.0138in"/>
    </style:style>
    <style:style style:name="P67" style:parent-style-name="Standard" style:family="paragraph">
      <style:text-properties style:font-name="Calibri" style:font-name-complex="Calibri" fo:letter-spacing="0.0138in"/>
    </style:style>
  </office:automatic-styles>
  <office:body>
    <office:text text:use-soft-page-breaks="true">
      <text:p text:style-name="P1">Regulamin naboru dzieci do Gminnego Żłobka „Misiowa Polana” w Rokicinach</text:p>
      <text:p text:style-name="P2">§ 1</text:p>
      <text:p text:style-name="P3">Nabór dzieci do Gminnego Żłobka „Misiowa Polana” w Rokicinach ( zwanego dalej „Żłobkiem” ) przeprowadza Dyrektor Żłobka.</text:p>
      <text:p text:style-name="P4">§ 2</text:p>
      <text:p text:style-name="P5"/>
      <text:p text:style-name="P6">Pierwszeństwo w<text:s/>przyjęciu do Żłobka mają – w następującej kolejności:</text:p>
      <text:list text:style-name="LFO1" text:continue-numbering="true">
        <text:list-item>
          <text:p text:style-name="P7">dzieci zamieszkałe na terenie Gminy Rokiciny,</text:p>
        </text:list-item>
        <text:list-item>
          <text:p text:style-name="P8">dzieci obojga rodziców pracujących,</text:p>
        </text:list-item>
        <text:list-item>
          <text:p text:style-name="P9">dzieci rodziców samotnie wychowujących dzieci,</text:p>
        </text:list-item>
        <text:list-item>
          <text:p text:style-name="P10">dzieci rodziców uczących się,</text:p>
        </text:list-item>
        <text:list-item>
          <text:p text:style-name="P11">dzieci z rodzin zastępczych,</text:p>
        </text:list-item>
        <text:list-item>
          <text:p text:style-name="P12">dzieci z<text:s/>rodzin wielodzietnych,</text:p>
        </text:list-item>
        <text:list-item>
          <text:p text:style-name="P13">dzieci niepełnosprawne i wymagające szczególnej opieki</text:p>
        </text:list-item>
        <text:list-item>
          <text:p text:style-name="P14">w sytuacji, gdy po przyjęciu dzieci do Żłobka na podstawie regulacji §2 ust. 1 do 7 pozostaną w Żłobku wolne miejsca to mogą być przyjmowane dzieci rodziców/opiekunów zamieszkałe poza terenem Gminy Rokiciny. O kolejności przyjęcia do Żłobka będzie decydować data wpłynięcia karty zgłoszenia .</text:p>
        </text:list-item>
      </text:list>
      <text:p text:style-name="P15"/>
      <text:p text:style-name="P16">§ 3</text:p>
      <text:p text:style-name="P17"/>
      <text:p text:style-name="P18">Sytuacja rodzica samotnie wychowującego dziecko występuje, gdy dziecko wychowywane jest przez: pannę, kawalera, wdowę, wdowca, osobę pozostającą w separacji orzeczonej prawomocnym orzeczeniem sądu, osobę rozwiedzioną prowadzącą gospodarstwo domowe jednoosobowo.</text:p>
      <text:p text:style-name="P19">Dziecko z rodziny wielodzietnej, to dziecko z rodziny, gdzie jest troje i więcej dzieci.</text:p>
      <text:p text:style-name="P20"/>
      <text:p text:style-name="P21">§ 4</text:p>
      <text:p text:style-name="P22"/>
      <text:p text:style-name="P23">Żłobek<text:s/>sprawuje opiekę nad dziećmi w wieku od 1 roku życia do ukończenia roku szkolnego,<text:line-break/>w którym dziecko ukończy 3 rok życia lub do 4-tego roku życia na wniosek rodziców (opiekunów prawnych) w przypadku, gdy niemożliwe lub utrudnione jest objęcie go wychowaniem przedszkolnym.</text:p>
      <text:p text:style-name="P24">§ 5</text:p>
      <text:p text:style-name="P25"/>
      <text:p text:style-name="P26">Warunkiem przyjęcia dziecka do Żłobka jest złożenie karty zgłoszenia. Dzieci do Żłobka przyjmowane są na cały etap edukacji żłobkowej.</text:p>
      <text:p text:style-name="P27"/>
      <text:p text:style-name="P28">§ 6</text:p>
      <text:p text:style-name="P29">Wymagane dokumenty:</text:p>
      <text:list text:style-name="LFO2" text:continue-numbering="true">
        <text:list-item>
          <text:p text:style-name="P30">karta zgłoszenia dziecka do Gminnego Żłobka 'Misiowa Polana” w Rokicinach,</text:p>
        </text:list-item>
        <text:list-item>
          <text:p text:style-name="P31">oświadczenie o zamieszkaniu dziecka na terenie Gminy Rokiciny,</text:p>
        </text:list-item>
        <text:list-item>
          <text:p text:style-name="P32">zaświadczenie o zatrudnieniu rodziców,</text:p>
        </text:list-item>
        <text:list-item>
          <text:p text:style-name="P33">dokumenty poświadczające spełnianie kryteriów naboru (m.in. zaświadczenie<text:s/><text:line-break/>o niepełnosprawności, oświadczenie o wychowywaniu dziecka przez jednego z rodziców).</text:p>
        </text:list-item>
      </text:list>
      <text:p text:style-name="P34"/>
      <text:p text:style-name="P35">§ 7</text:p>
      <text:p text:style-name="P36">Harmonogram naboru:</text:p>
      <text:list text:style-name="LFO2" text:continue-numbering="true">
        <text:list-item>
          <text:p text:style-name="P37">Składanie i rejestracja Kart zgłoszenia dziecka do Gminnego Żłobka „Misiowa Polana”<text:s/><text:line-break/>w Rokicinach wraz z wymaganymi dokumentami,</text:p>
        </text:list-item>
        <text:list-item>
          <text:p text:style-name="P38"><text:s/>Weryfikacja Kart zgłoszenia do Gminnego Żłobka „Misiowa Polana” w Rokicinach<text:s/><text:line-break/>i wymaganych dokumentów przez Komisję<text:s/>Rekrutacyjną powołaną Zarządzeniem Wewnętrznym Dyrektora Żłobka,</text:p>
        </text:list-item>
        <text:list-item>
          <text:p text:style-name="P39">Ogłoszenie listy dzieci przyjętych oraz listy dzieci oczekujących na przyjęcie do Żłobka – poprzez wywieszenie na tablicy ogłoszeń w budynku Gminnego Żłobka „Misiowa Polana”<text:s/><text:line-break/>w Rokicinach <text:s/>ul. Lipowa 1, 97 -221 Rokiciny – Kol.,</text:p>
        </text:list-item>
        <text:list-item>
          <text:p text:style-name="P40">Podpisywanie umów z rodzicami,</text:p>
        </text:list-item>
        <text:list-item>
          <text:p text:style-name="P41">Dzieci uczęszczające do Żłobka, które kontynuują pobyt w kolejnym roku nie biorą udziału<text:s/><text:line-break/>w rekrutacji. Rodzice pisemnie potwierdzają wolę kontynuacji na „Karcie przedłużającej pobyt dziecka w Żłobku”.</text:p>
        </text:list-item>
      </text:list>
      <text:p text:style-name="P42">§ 8</text:p>
      <text:p text:style-name="P43"/>
      <text:list text:style-name="LFO3" text:continue-numbering="true">
        <text:list-item>
          <text:p text:style-name="P44">Zapisy dzieci do Żłobka prowadzone są przez cały rok. Dzieci przyjmowane są do placówki<text:s/><text:line-break/>w miarę posiadania wolnych miejsc.</text:p>
        </text:list-item>
        <text:list-item>
          <text:p text:style-name="P45">W przypadku zwolnienia się miejsca w Żłobku, dzieci przyjmowane są zgodnie z kolejnością na liście<text:s/>oczekujących z uwzględnieniem § 2 oraz § 10 niniejszego Regulaminu.</text:p>
        </text:list-item>
      </text:list>
      <text:p text:style-name="P46"/>
      <text:p text:style-name="P47">§ 9</text:p>
      <text:p text:style-name="P48"/>
      <text:list text:style-name="LFO4" text:continue-numbering="true">
        <text:list-item>
          <text:p text:style-name="P49">Po ogłoszeniu listy dzieci przyjętych do Żłobka rodzice zobowiązani są do zawarcia umowy<text:s/><text:line-break/>w sprawie korzystania z usługi.</text:p>
        </text:list-item>
        <text:list-item>
          <text:p text:style-name="P50">Brak podpisania w wyznaczonym terminie umowy przez rodziców równoznaczne jest<text:s/><text:line-break/>z rezygnacją uczęszczania dziecka do Żłobka oraz skutkuje skreśleniem go z listy przyjętych i przyjęciem kolejnego dziecka z listy oczekujących na miejsce w Żłobku.</text:p>
        </text:list-item>
      </text:list>
      <text:p text:style-name="P51"/>
      <text:p text:style-name="P52">§ 10</text:p>
      <text:p text:style-name="P53"/>
      <text:p text:style-name="P54">W przypadku wolnych miejsc warunkiem przyjęcia dziecka jest jego wiek odpowiadający danej grupie wiekowej, w której jest wolne miejsce.</text:p>
      <text:p text:style-name="P55"/>
      <text:p text:style-name="P56">§ 11</text:p>
      <text:p text:style-name="P57"/>
      <text:list text:style-name="LFO5" text:continue-numbering="true">
        <text:list-item>
          <text:p text:style-name="P58">W przypadku, gdy kart zgłoszenia dzieci do Żłobka jest więcej niż wolnych miejsc Dyrektor Żłobka powołuje Komisję Rekrutacyjną w skład której wchodzą:</text:p>
        </text:list-item>
      </text:list>
      <text:list text:style-name="LFO6" text:continue-numbering="true">
        <text:list-item>
          <text:p text:style-name="P59">Dyrektor Żłobka – przewodniczący Komisji Rekrutacyjnej,</text:p>
        </text:list-item>
        <text:list-item>
          <text:p text:style-name="P60">przedstawiciel Rady Rodziców (1 osoba)</text:p>
        </text:list-item>
        <text:list-item>
          <text:p text:style-name="P61">przedstawiciel Gminnego Żłobka w Rokicinach (1 osoba).</text:p>
        </text:list-item>
      </text:list>
      <text:p text:style-name="P62"/>
      <text:p text:style-name="P63">§ 12</text:p>
      <text:p text:style-name="P64"/>
      <text:p text:style-name="P65">Przed oddaniem dziecka pod opiekę Żłobka niezbędne jest przedłożenie Dyrektorowi Żłobka Karty informacyjnej <text:s/>wraz z<text:s/>danymi osób upoważnionych do odbioru dziecka z placówki.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olina Kielich</meta:initial-creator>
    <dc:creator>Admin</dc:creator>
    <meta:creation-date>2017-09-18T08:23:00Z</meta:creation-date>
    <dc:date>2026-04-20T11:41:00Z</dc:date>
    <meta:print-date>2018-07-09T10:28:00Z</meta:print-date>
    <meta:template xlink:href="Normal" xlink:type="simple"/>
    <meta:editing-cycles>9</meta:editing-cycles>
    <meta:editing-duration>PT3720S</meta:editing-duration>
    <meta:document-statistic meta:page-count="1" meta:paragraph-count="8" meta:word-count="583" meta:character-count="4074" meta:row-count="29" meta:non-whitespace-character-count="3499"/>
  </office:meta>
</office:document-meta>
</file>