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officeooo:paragraph-rsid="0013e5a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paragraph-properties fo:text-align="center" style:justify-single-word="false"/>
      <style:text-properties style:font-name="Calibri"/>
    </style:style>
    <style:style style:name="P8" style:family="paragraph" style:parent-style-name="Standard">
      <style:paragraph-properties fo:text-align="justify" style:justify-single-word="false"/>
      <style:text-properties style:font-name="Calibri" officeooo:rsid="0013e5a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ff0000" style:font-name="Calibri" fo:font-style="italic" style:font-style-asian="italic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tyle="normal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tyle="normal" officeooo:paragraph-rsid="0013e5aa" style:font-style-asian="normal" style:font-style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" fo:font-style="normal" fo:font-weight="bold" officeooo:paragraph-rsid="0013e5aa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fo:font-style="normal" fo:font-weight="bold" officeooo:paragraph-rsid="0013e5aa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Calibri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18" style:family="paragraph" style:parent-style-name="Standard">
      <style:paragraph-properties fo:margin-left="0.661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1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alibri" fo:font-weight="bold" style:font-weight-asian="bold" style:font-weight-complex="bold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Calibri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Calibri"/>
    </style:style>
    <style:style style:name="P22" style:family="paragraph" style:parent-style-name="Standard" style:list-style-name="L4">
      <style:paragraph-properties fo:text-align="justify" style:justify-single-word="false"/>
      <style:text-properties style:font-name="Calibri"/>
    </style:style>
    <style:style style:name="P23" style:family="paragraph" style:parent-style-name="Standard" style:list-style-name="L5">
      <style:paragraph-properties fo:text-align="justify" style:justify-single-word="false"/>
      <style:text-properties style:font-name="Calibri"/>
    </style:style>
    <style:style style:name="P24" style:family="paragraph" style:parent-style-name="Standard" style:list-style-name="L6">
      <style:paragraph-properties fo:text-align="justify" style:justify-single-word="false"/>
      <style:text-properties style:font-name="Calibri"/>
    </style:style>
    <style:style style:name="P25" style:family="paragraph" style:parent-style-name="Standard" style:list-style-name="L8">
      <style:paragraph-properties fo:text-align="justify" style:justify-single-word="false"/>
      <style:text-properties style:font-name="Calibri"/>
    </style:style>
    <style:style style:name="P26" style:family="paragraph" style:parent-style-name="Standard" style:list-style-name="L11">
      <style:paragraph-properties fo:text-align="justify" style:justify-single-word="false"/>
      <style:text-properties style:font-name="Calibri"/>
    </style:style>
    <style:style style:name="P27" style:family="paragraph" style:parent-style-name="Standard" style:list-style-name="L12">
      <style:paragraph-properties fo:text-align="justify" style:justify-single-word="false"/>
      <style:text-properties style:font-name="Calibri"/>
    </style:style>
    <style:style style:name="P28" style:family="paragraph" style:parent-style-name="Standard" style:list-style-name="L13">
      <style:paragraph-properties fo:text-align="justify" style:justify-single-word="false"/>
      <style:text-properties style:font-name="Calibri"/>
    </style:style>
    <style:style style:name="P29" style:family="paragraph" style:parent-style-name="Standard" style:list-style-name="L15">
      <style:paragraph-properties fo:text-align="justify" style:justify-single-word="false"/>
      <style:text-properties style:font-name="Calibri"/>
    </style:style>
    <style:style style:name="P30" style:family="paragraph" style:parent-style-name="Standard" style:list-style-name="L16">
      <style:paragraph-properties fo:text-align="justify" style:justify-single-word="false"/>
      <style:text-properties style:font-name="Calibri"/>
    </style:style>
    <style:style style:name="P31" style:family="paragraph" style:parent-style-name="Standard" style:list-style-name="L21">
      <style:paragraph-properties fo:text-align="justify" style:justify-single-word="false"/>
      <style:text-properties style:font-name="Calibri"/>
    </style:style>
    <style:style style:name="P32" style:family="paragraph" style:parent-style-name="Standard" style:list-style-name="L22">
      <style:paragraph-properties fo:text-align="justify" style:justify-single-word="false"/>
      <style:text-properties style:font-name="Calibri"/>
    </style:style>
    <style:style style:name="P33" style:family="paragraph" style:parent-style-name="Standard" style:list-style-name="L23">
      <style:paragraph-properties fo:text-align="justify" style:justify-single-word="false"/>
      <style:text-properties style:font-name="Calibri"/>
    </style:style>
    <style:style style:name="P34" style:family="paragraph" style:parent-style-name="Standard" style:list-style-name="L24">
      <style:paragraph-properties fo:text-align="justify" style:justify-single-word="false"/>
      <style:text-properties style:font-name="Calibri"/>
    </style:style>
    <style:style style:name="P35" style:family="paragraph" style:parent-style-name="Standard" style:list-style-name="L18">
      <style:paragraph-properties fo:text-align="justify" style:justify-single-word="false"/>
      <style:text-properties fo:color="#000000" style:font-name="Calibri" fo:font-style="normal" officeooo:paragraph-rsid="0013e5aa" style:font-style-asian="normal" style:font-style-complex="normal"/>
    </style:style>
    <style:style style:name="P36" style:family="paragraph" style:parent-style-name="Standard" style:list-style-name="L19">
      <style:paragraph-properties fo:text-align="justify" style:justify-single-word="false"/>
      <style:text-properties fo:color="#000000" style:font-name="Calibri" fo:font-style="normal" officeooo:paragraph-rsid="0013e5aa" style:font-style-asian="normal" style:font-style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38" style:family="paragraph" style:parent-style-name="Standard" style:list-style-name="L1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Calibri"/>
    </style:style>
    <style:style style:name="P39" style:family="paragraph" style:parent-style-name="Standard" style:list-style-name="L2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Calibri"/>
    </style:style>
    <style:style style:name="P40" style:family="paragraph" style:parent-style-name="Standard" style:list-style-name="L5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Calibri"/>
    </style:style>
    <style:style style:name="P41" style:family="paragraph" style:parent-style-name="Standard" style:list-style-name="L7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Calibri"/>
    </style:style>
    <style:style style:name="P42" style:family="paragraph" style:parent-style-name="Standard" style:list-style-name="L8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Calibri"/>
    </style:style>
    <style:style style:name="P43" style:family="paragraph" style:parent-style-name="Standard" style:list-style-name="L10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Calibri"/>
    </style:style>
    <style:style style:name="P44" style:family="paragraph" style:parent-style-name="Standard" style:list-style-name="L11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Calibri"/>
    </style:style>
    <style:style style:name="P45" style:family="paragraph" style:parent-style-name="Standard" style:list-style-name="L13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Calibri"/>
    </style:style>
    <style:style style:name="P46" style:family="paragraph" style:parent-style-name="Standard" style:list-style-name="L14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Calibri"/>
    </style:style>
    <style:style style:name="P47" style:family="paragraph" style:parent-style-name="Standard" style:list-style-name="L15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Calibri"/>
    </style:style>
    <style:style style:name="P48" style:family="paragraph" style:parent-style-name="Standard" style:list-style-name="L16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Calibri"/>
    </style:style>
    <style:style style:name="P49" style:family="paragraph" style:parent-style-name="Standard" style:list-style-name="L17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Calibri"/>
    </style:style>
    <style:style style:name="P50" style:family="paragraph" style:parent-style-name="Standard" style:list-style-name="L20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Calibri"/>
    </style:style>
    <style:style style:name="P51" style:family="paragraph" style:parent-style-name="Standard" style:list-style-name="L21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Calibri"/>
    </style:style>
    <style:style style:name="P52" style:family="paragraph" style:parent-style-name="Standard" style:list-style-name="L23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Calibri"/>
    </style:style>
    <style:style style:name="P53" style:family="paragraph" style:parent-style-name="Standard" style:list-style-name="L20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Calibri" officeooo:rsid="0015f831" officeooo:paragraph-rsid="0015f831"/>
    </style:style>
    <style:style style:name="P54" style:family="paragraph" style:parent-style-name="Standard" style:list-style-name="L9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officeooo:paragraph-rsid="0015f47d"/>
    </style:style>
    <style:style style:name="P55" style:family="paragraph" style:parent-style-name="Standard" style:list-style-name="L20">
      <style:paragraph-properties fo:margin-left="1.251cm" fo:margin-right="0cm" fo:text-align="justify" style:justify-single-word="false" fo:text-indent="-1.251cm" style:auto-text-indent="false">
        <style:tab-stops/>
      </style:paragraph-properties>
    </style:style>
    <style:style style:name="P56" style:family="paragraph" style:parent-style-name="Standard" style:list-style-name="L18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fo:color="#000000" style:font-name="Calibri" fo:font-style="normal" officeooo:paragraph-rsid="0013e5aa" style:font-style-asian="normal" style:font-style-complex="normal"/>
    </style:style>
    <style:style style:name="P57" style:family="paragraph" style:parent-style-name="Standard" style:list-style-name="L19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fo:color="#000000" style:font-name="Calibri" fo:font-style="normal" officeooo:paragraph-rsid="0013e5aa" style:font-style-asian="normal" style:font-style-complex="normal"/>
    </style:style>
    <style:style style:name="P58" style:family="paragraph" style:parent-style-name="Standard" style:list-style-name="L9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fo:color="#000000" style:font-name="Calibri" fo:font-size="12pt" style:font-size-asian="12pt" style:font-size-complex="12pt"/>
    </style:style>
    <style:style style:name="P59" style:family="paragraph" style:parent-style-name="Standard" style:list-style-name="L8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weight="normal" officeooo:rsid="0013e5aa" style:font-weight-asian="normal" style:font-weight-complex="normal"/>
    </style:style>
    <style:style style:name="T4" style:family="text">
      <style:text-properties officeooo:rsid="0013e5aa"/>
    </style:style>
    <style:style style:name="T5" style:family="text">
      <style:text-properties fo:color="#000000"/>
    </style:style>
    <style:style style:name="T6" style:family="text">
      <style:text-properties fo:color="#000000" style:font-name="Calibri"/>
    </style:style>
    <style:style style:name="T7" style:family="text">
      <style:text-properties fo:color="#000000" style:font-name="Calibri" fo:font-weight="normal" officeooo:rsid="0013e5aa" style:font-weight-asian="normal" style:font-weight-complex="normal"/>
    </style:style>
    <style:style style:name="T8" style:family="text">
      <style:text-properties fo:color="#000000" fo:font-weight="normal" officeooo:rsid="0013e5aa" style:font-weight-asian="normal" style:font-weight-complex="normal"/>
    </style:style>
    <style:style style:name="T9" style:family="text">
      <style:text-properties fo:color="#000000" style:font-name="Calibri"/>
    </style:style>
    <style:style style:name="T10" style:family="text">
      <style:text-properties fo:color="#000000" style:font-name="Calibri" fo:font-weight="normal" officeooo:rsid="0013e5aa" style:font-weight-asian="normal" style:font-weight-complex="normal"/>
    </style:style>
    <style:style style:name="T11" style:family="text">
      <style:text-properties fo:color="#000000" style:font-name="Calibri" fo:font-size="12pt" style:font-size-asian="12pt" style:font-size-complex="12pt"/>
    </style:style>
    <style:style style:name="T12" style:family="text">
      <style:text-properties fo:color="#000000" style:font-name="Calibri" fo:font-size="12pt" fo:font-weight="normal" officeooo:rsid="0013e5aa" style:font-size-asian="12pt" style:font-weight-asian="normal" style:font-size-complex="12pt" style:font-weight-complex="normal"/>
    </style:style>
    <style:style style:name="T13" style:family="text">
      <style:text-properties fo:color="#ff3333" style:font-name="Calibri" fo:font-weight="normal" officeooo:rsid="0013e5aa" style:font-weight-asian="normal" style:font-weight-complex="normal"/>
    </style:style>
    <style:style style:name="T14" style:family="text">
      <style:text-properties fo:color="#ff3333" fo:font-weight="normal" officeooo:rsid="0013e5aa" style:font-weight-asian="normal" style:font-weight-complex="normal"/>
    </style:style>
    <style:style style:name="T15" style:family="text">
      <style:text-properties fo:color="#ff3333" style:font-name="Calibri" fo:font-weight="normal" officeooo:rsid="0013e5aa" style:font-weight-asian="normal" style:font-weight-complex="normal"/>
    </style:style>
    <style:style style:name="T16" style:family="text">
      <style:text-properties fo:color="#ff3333" style:font-name="Calibri" fo:font-size="12pt" fo:font-weight="normal" officeooo:rsid="0013e5aa" style:font-size-asian="12pt" style:font-weight-asian="normal" style:font-size-complex="12pt" style:font-weight-complex="normal"/>
    </style:style>
    <style:style style:name="T17" style:family="text">
      <style:text-properties style:font-name="Calibri" fo:font-size="12pt" style:font-size-asian="12pt" style:font-size-complex="12pt"/>
    </style:style>
    <style:style style:name="T18" style:family="text">
      <style:text-properties style:font-name="Calibri" fo:font-size="12pt" fo:font-weight="normal" officeooo:rsid="0013e5aa" style:font-size-asian="12pt" style:font-weight-asian="normal" style:font-size-complex="12pt" style:font-weight-complex="normal"/>
    </style:style>
    <style:style style:name="T19" style:family="text">
      <style:text-properties officeooo:rsid="0015f831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2.521cm" text:min-label-width="0.635cm"/>
      </text:list-level-style-number>
      <text:list-level-style-number text:level="3" style:num-suffix="." style:num-format="i">
        <style:list-level-properties text:space-before="4.108cm" text:min-label-width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space-before="7.918cm" text:min-label-width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space-before="11.7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2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/>
      <text:p text:style-name="P4">REGULAMIN ORGANIZACYJNY GMINNEGO ŻŁOBKA „MISIOWA POLANA” W ROKICINACH</text:p>
      <text:p text:style-name="P5"/>
      <text:p text:style-name="P2">Rozdział I:</text:p>
      <text:p text:style-name="P2">Postanowienia ogólne</text:p>
      <text:p text:style-name="P1"/>
      <text:p text:style-name="P2">§ 1</text:p>
      <text:p text:style-name="P1"/>
      <text:p text:style-name="P6">Regulamin Organizacyjny Gminnego Żłobka „Misiowa Polana” w Rokicinach określa jego strukturę organizacyjną i zakres działań.</text:p>
      <text:p text:style-name="P2">§ 2</text:p>
      <text:p text:style-name="P1"/>
      <text:p text:style-name="P6">Żłobek działa na podstawie:</text:p>
      <text:list xml:id="list2417363495343993255" text:style-name="L1">
        <text:list-item>
          <text:p text:style-name="P38">Ustawy z dnia 4 lutego 2011r. O opiece nad dziećmi w wieku do lat 3 (t.j. Dz.U. z 2016 r. poz. 157 z późn. zm.)</text:p>
        </text:list-item>
        <text:list-item>
          <text:p text:style-name="P38">Uchwały Nr XX/121/16 Rady Gminy Rokiciny z dnia 19 lipca 2016r. <text:s/>w sprawie nadania statutu gminnej jednostce organizacyjnej i budżetowej – Gminnemu Żłobkowi „Misiowa Polana” w Rokicinach.</text:p>
        </text:list-item>
      </text:list>
      <text:p text:style-name="P2">§ 3</text:p>
      <text:p text:style-name="P6"/>
      <text:list xml:id="list1660605020556220702" text:style-name="L2">
        <text:list-item>
          <text:p text:style-name="P39">Gminny Żłobek „Misiowa Polana” w Rokicinach (zwany dalej „Żłobkiem”) jest gminną jednostką budżetową z siedzibą w Rokicinach – Kolonii ( 97-221 ), ul. Lipowa 1, REGON 368373380 powołaną przez Radę Gminy Rokiciny Uchwałą Nr XX/121/16 <text:s/>Rady Gminy Rokiciny z dnia 19 lipca 2016r.</text:p>
        </text:list-item>
        <text:list-item>
          <text:p text:style-name="P39">Żłobek sprawuje opiekę dzienną nad dziećmi w dni robocze od poniedziałku do piątku <text:line-break/>w godzinach ustalonych w oparciu o potrzeby rodziców/opiekunów jednakże zawsze <text:line-break/>w przedziale czasowym od godz. 7:00 i nie dłużej niż 10 godzin dziennie.</text:p>
        </text:list-item>
        <text:list-item>
          <text:p text:style-name="P39">Żłobek świadczy usługi opiekuńczo – wychowawcze i edukacyjne na rzecz dzieci od ukończenia 1 roku życia do ukończenia roku szkolnego, w którym dziecko osiąga 3 lata, <text:line-break/>w uzasadnionych przypadkach do 4 roku życia.</text:p>
        </text:list-item>
        <text:list-item>
          <text:p text:style-name="P20">Żłobek dysponuje 32 miejscami.</text:p>
          <text:list>
            <text:list-item>
              <text:list>
                <text:list-item>
                  <text:p text:style-name="P39">Żłobek zastrzega sobie prawo do przerwy w świadczeniu usług na czas przeprowadzania w żłobku prac remontowych.</text:p>
                </text:list-item>
              </text:list>
            </text:list-item>
          </text:list>
        </text:list-item>
        <text:list-item>
          <text:p text:style-name="P20">Żłobek nie sprawuje opieki nad dziećmi w dni ustawowo wolne od pracy.</text:p>
        </text:list-item>
      </text:list>
      <text:p text:style-name="P1"/>
      <text:p text:style-name="P2">Rozdział II:</text:p>
      <text:p text:style-name="P2">Organizacja, zadania oraz zakres opieki i wychowania realizowane przez żłobek</text:p>
      <text:p text:style-name="P2"/>
      <text:p text:style-name="P2">§ 4</text:p>
      <text:p text:style-name="P1"/>
      <text:list xml:id="list8893003446922258262" text:style-name="L3">
        <text:list-item>
          <text:p text:style-name="P21">Żłobkiem kieruje Dyrektor Żłobka, zwany dalej Dyrektorem.</text:p>
        </text:list-item>
        <text:list-item>
          <text:p text:style-name="P21">Dyrektor zarządza Żłobkiem jednoosobowo i reprezentuje placówkę na zewnątrz.</text:p>
        </text:list-item>
        <text:list-item>
          <text:p text:style-name="P21">Dyrektora zatrudnia Wójt Gminy Rokiciny.</text:p>
        </text:list-item>
        <text:list-item>
          <text:p text:style-name="P21">Dyrektor działa na podstawie pełnomocnictwa udzielonego przez Wójta Gminy Rokiciny.</text:p>
        </text:list-item>
        <text:list-item>
          <text:p text:style-name="P21">W sprawach pracowniczych stroną reprezentującą Żłobek jako pracodawcę jest Dyrektor.</text:p>
        </text:list-item>
        <text:list-item>
          <text:p text:style-name="P21"><text:soft-page-break/>W czasie nieobecności Dyrektora jego obowiązki przejmuje osoba przez niego upoważniona.</text:p>
        </text:list-item>
      </text:list>
      <text:p text:style-name="P6"/>
      <text:p text:style-name="P2">§ 5</text:p>
      <text:p text:style-name="P1"/>
      <text:p text:style-name="P6">Ustala się następujące stanowiska pracy w Żłobku:</text:p>
      <text:list xml:id="list7392325224832544597" text:style-name="L4">
        <text:list-item>
          <text:p text:style-name="P22">Stanowisko kierownicze, urzędnicze Dyrektora Żłobka.</text:p>
        </text:list-item>
        <text:list-item>
          <text:p text:style-name="P22">Stanowiska pomocnicze i obsługi:</text:p>
        </text:list-item>
      </text:list>
      <text:p text:style-name="P6">a) Starszy Opiekun</text:p>
      <text:p text:style-name="P6">b) Młodszy Opiekun</text:p>
      <text:p text:style-name="P6">c) Położna/pielęgniarka</text:p>
      <text:p text:style-name="P6">d) Pomoc</text:p>
      <text:p text:style-name="P6">e) Konserwator.</text:p>
      <text:p text:style-name="P6"/>
      <text:p text:style-name="P2">§ 6</text:p>
      <text:p text:style-name="P1"/>
      <text:p text:style-name="P6">Pracownicy Gminnego Żłobka „Misiowa Polana” w Rokicinach mają obowiązek:</text:p>
      <text:list xml:id="list5163696091383848471" text:style-name="L5">
        <text:list-item>
          <text:p text:style-name="P23">przestrzegania zarządzeń wewnętrznych i regulaminów wydawanych przez Dyrektora Żłobka,</text:p>
        </text:list-item>
        <text:list-item>
          <text:p text:style-name="P23">wykonywania pracy sumiennie i starannie,</text:p>
        </text:list-item>
        <text:list-item>
          <text:p text:style-name="P23">wykonywania poleceń przełożonych,</text:p>
        </text:list-item>
        <text:list-item>
          <text:p text:style-name="P23">przestrzegania czasu pracy ustalonego w Gminnym Żłobku „Misiowa Polana” w Rokicinach,</text:p>
        </text:list-item>
        <text:list-item>
          <text:p text:style-name="P23">przestrzegania zasad bezpieczeństwa i higieny pracy,</text:p>
        </text:list-item>
        <text:list-item>
          <text:p text:style-name="P23">przestrzegania przepisów przeciwpożarowych,</text:p>
        </text:list-item>
        <text:list-item>
          <text:p text:style-name="P23">przestrzegania zasad współżycia społecznego,</text:p>
        </text:list-item>
        <text:list-item>
          <text:p text:style-name="P40">podnoszenia poziomu wiedzy ogólnej i zawodowej oraz przestrzegania przepisów dotyczących funkcjonowania placówki,</text:p>
        </text:list-item>
        <text:list-item>
          <text:p text:style-name="P23">przestrzegania kodeksu etyki zawodowej,</text:p>
        </text:list-item>
        <text:list-item>
          <text:p text:style-name="P23">przestrzegania tajemnicy służbowej.</text:p>
        </text:list-item>
      </text:list>
      <text:p text:style-name="P6"/>
      <text:p text:style-name="P2">§ 7</text:p>
      <text:p text:style-name="P1"/>
      <text:p text:style-name="P9"><text:span text:style-name="Domyślna_20_czcionka_20_akapitu"><text:span text:style-name="T1">Dyrektor ma prawo do łączenia i przekształcania stanowisk, zmiany lub poszerzania zakresów obowiązków służbowych pracowników według potrzeb Żłobka. Opis najważniejszych zadań na poszczególnych stanowiskach pracy w Gminnym Żłobku „Misiowa Polana” w Rokicinach stanowi </text:span></text:span><text:span text:style-name="Domyślna_20_czcionka_20_akapitu"><text:span text:style-name="T2">Załącznik Nr 1 </text:span></text:span><text:span text:style-name="Domyślna_20_czcionka_20_akapitu"><text:span text:style-name="T1">do niniejszego Regulaminu.</text:span></text:span></text:p>
      <text:p text:style-name="P6"/>
      <text:p text:style-name="P10"><text:span text:style-name="Domyślna_20_czcionka_20_akapitu"><text:span text:style-name="T2">§</text:span></text:span><text:span text:style-name="Domyślna_20_czcionka_20_akapitu"><text:span text:style-name="T1"> </text:span></text:span><text:span text:style-name="Domyślna_20_czcionka_20_akapitu"><text:span text:style-name="T2">8</text:span></text:span></text:p>
      <text:p text:style-name="P7"/>
      <text:p text:style-name="P6">Do działalności podstawowej Żłobka należy:</text:p>
      <text:list xml:id="list8570425242381940633" text:style-name="L6">
        <text:list-item>
          <text:p text:style-name="P24">Stwarzanie dzieciom warunków do fizycznego, psychicznego i poznawczego rozwoju.</text:p>
        </text:list-item>
        <text:list-item>
          <text:p text:style-name="P24">Poszanowania podmiotowości dziecka.</text:p>
        </text:list-item>
        <text:list-item>
          <text:p text:style-name="P24">Zaspokajanie potrzeb dziecka w szczególności poprzez kierowanie się:</text:p>
        </text:list-item>
      </text:list>
      <text:p text:style-name="P17">a) dobrem dziecka,</text:p>
      <text:p text:style-name="P17">b) poszanowaniem praw dziecka,</text:p>
      <text:p text:style-name="P17">c)koniecznością wspierania rozwoju dziecka poprzez indywidualne oddziaływanie wychowawcze.</text:p>
      <text:list xml:id="list115600467200359" text:continue-numbering="true" text:style-name="L6">
        <text:list-item>
          <text:p text:style-name="P24">Zapewnienie dzieciom poczucia bezpieczeństwa.</text:p>
        </text:list-item>
        <text:list-item>
          <text:p text:style-name="P24">Organizowanie codziennych zajęć stosownie do wieku dziecka.</text:p>
        </text:list-item>
        <text:list-item>
          <text:p text:style-name="P24">Uzgadnianie istotnych decyzji dotyczących dziecka z jego rodzicami lub opiekunami.</text:p>
        </text:list-item>
        <text:list-item>
          <text:p text:style-name="P24">Przestrzeganie standardów świadczonych usług opiekuńczo-wychowawczych.</text:p>
        </text:list-item>
        <text:list-item>
          <text:p text:style-name="P24"><text:soft-page-break/>Współpraca z instytucjami działającymi na rzecz dziecka i rodziny w zakresie opieki <text:line-break/>i wychowania dzieci.</text:p>
        </text:list-item>
      </text:list>
      <text:p text:style-name="P6"/>
      <text:p text:style-name="P2">§ 9</text:p>
      <text:p text:style-name="P1"/>
      <text:p text:style-name="P6">Nabór dzieci do Żłobka odbywa się zgodnie z Regulaminem naboru wprowadzon<text:span text:style-name="T4">ym przez</text:span> <text:s/>Dyrektora Gminnego Żłobka „Misiowa Polana” w Rokicinach <text:span text:style-name="T4">oraz następującymi zasadami:</text:span></text:p>
      <text:p text:style-name="P8"/>
      <text:list xml:id="list4258804969675430741" text:style-name="L7">
        <text:list-item>
          <text:p text:style-name="P41">Rodzic/opiekun dziecka w celu zapisania dziecka do Gminnego Żłobka „Misiowa Polana” <text:line-break/>w Rokicinach składa Dyrektorowi Żłobka Kartę zgłoszenia dziecka do Gminnego Żłobka <text:line-break/>w Rokicinach ( wzór Karty zgłoszenia dziecka stanowi Załącznik nr <text:span text:style-name="T4">2</text:span> do Regulaminu naboru dzieci do Gminnego Żłobka „Misiowa Polana” w Rokicinach) wraz z dokumentami potwierdzającymi spełnianie kryteriów naboru. Dyrektor Żłobka przyjmuje karty zapisu przez cały rok. Dzieci do placówki przyjmowane są w ramach posiadania wolnych miejsc oraz według listy dzieci oczekujących.</text:p>
          <text:list>
            <text:list-item>
              <text:p text:style-name="P41">Dyrektor Żłobka podpisuje z rodzicami/opiekunami dziecka umowę z sprawie korzystania <text:line-break/>z usług Żłobka (wzór umowy stanowi Załącznik nr <text:span text:style-name="T4">3</text:span> do niniejszego Regulaminu).</text:p>
            </text:list-item>
          </text:list>
        </text:list-item>
        <text:list-item>
          <text:p text:style-name="P41">Umowa, o której mowa w pkt. 2 powinna być podpisana najpóźniej pierwszego dnia korzystania dziecka ze Żłobka wraz z prawidłowo wypełnioną Kartą informacyjną o dziecku ( wzór Karty informacyjnej o dziecku stanowi Załącznik nr <text:span text:style-name="T4">4</text:span> do Regulaminu).</text:p>
        </text:list-item>
      </text:list>
      <text:p text:style-name="P6"/>
      <text:p text:style-name="P2">§ 10</text:p>
      <text:p text:style-name="P1"/>
      <text:p text:style-name="P6">Przyjmowanie oraz odbiór dzieci do Żłobka odbywa się z poniższymi zasadami:</text:p>
      <text:p text:style-name="P6"/>
      <text:list xml:id="list5969795211640976422" text:style-name="L8">
        <text:list-item>
          <text:p text:style-name="P42">Każdego dnia rodzice/opiekunowie powinni informować pracowników Żłobka o stanie zdrowia dziecka i jego zachowaniu w domu.</text:p>
        </text:list-item>
        <text:list-item>
          <text:p text:style-name="P25">Dzieci przyjmowane są w godzinach 7.00 do 8.00</text:p>
        </text:list-item>
        <text:list-item>
          <text:p text:style-name="P59">W przypadku, gdy rodzic lub opiekun dziecka nie ma możliwości w danym dniu odebrania dziecka do godz. 17.00 informuje o tym Dyrektora Żłobka lub pracowników najpóźniej do godziny 15.30 tego dnia. W razie pozostania dziecka w placówce dłużej niż do godziny 17.00 rozpoczyna się dodatkowa opieka nad dzieckiem, wówczas rodzic lub opiekun dziecka obowiązany jest uiścić opłatę zgodnie z Uchwałą Rady Gminy Rokiciny w sprawie ustalenia wysokości opłat za wyżywienie oraz częściowe zwolnienie od ponoszenia opłat.</text:p>
        </text:list-item>
        <text:list-item>
          <text:p text:style-name="P42">Do odbioru dziecka ze Żłobka upoważnieni są wyłącznie rodzice lub opiekunowie oraz osoby upoważnione przez rodziców, na ich pisemny wniosek.</text:p>
        </text:list-item>
        <text:list-item>
          <text:p text:style-name="P25">Dzieci wydawane są wyłącznie osobom pełnoletnim.</text:p>
        </text:list-item>
        <text:list-item>
          <text:p text:style-name="P25">Nie wydaje się dzieci osobom nietrzeźwym.</text:p>
        </text:list-item>
        <text:list-item>
          <text:p text:style-name="P25">Odbiór dzieci następuje od 15.30 do 17.00.</text:p>
        </text:list-item>
      </text:list>
      <text:p text:style-name="P6"/>
      <text:p text:style-name="P2">§ 11</text:p>
      <text:p text:style-name="P1"/>
      <text:list xml:id="list5879982836537891113" text:style-name="L9">
        <text:list-item>
          <text:p text:style-name="P54"><text:span text:style-name="Domyślna_20_czcionka_20_akapitu"><text:span text:style-name="T11">Nieobecność dziecka, rodzice/opiekunowie są zobowiązani zgłosić Dyrektorowi Żłobka <text:s/>osobiście lub telefonicznie najpóźniej do godziny 20.00 </text:span></text:span><text:span text:style-name="Domyślna_20_czcionka_20_akapitu"><text:span text:style-name="T12">poprzedniego dnia.</text:span></text:span></text:p>
        </text:list-item>
        <text:list-item>
          <text:p text:style-name="P54"><text:span text:style-name="Domyślna_20_czcionka_20_akapitu"><text:span text:style-name="T12">Dzieci do żłobka przyjmowane są zdrowe.</text:span></text:span></text:p>
        </text:list-item>
        <text:list-item>
          <text:p text:style-name="P58">W przypadku nieobecności powyżej 7 dni z powodu choroby, rodzice/opiekunowie zobowiązani są dostarczyć zaświadczenie lekarskie potwierdzające, że dziecko jest zdrowe i może uczęszczać do placówki.</text:p>
        </text:list-item>
      </text:list>
      <text:p text:style-name="P37"/>
      <text:p text:style-name="P6"><text:soft-page-break/></text:p>
      <text:p text:style-name="P2">§ 12</text:p>
      <text:p text:style-name="P1"/>
      <text:list xml:id="list6770655399308195646" text:style-name="L10">
        <text:list-item>
          <text:p text:style-name="P43">W przypadku zachorowania dziecka podczas pobytu w Żłobku pracownicy niezwłocznie są zobowiązani o tym fakcie powiadomić rodziców/opiekunów dziecka oraz odizolować dziecko od pozostałych dzieci, aż do momentu zabrania dziecka przez rodzica/opiekuna.</text:p>
        </text:list-item>
        <text:list-item>
          <text:p text:style-name="P43">W przypadku zagrożenia życia dziecka, pracownicy Żłobka są zobowiązani niezwłocznie wezwać pogotowie ratunkowe.</text:p>
        </text:list-item>
        <text:list-item>
          <text:p text:style-name="P43">W <text:s/>Żłobku nie podaje się dzieciom żadnych leków. Jeśli zaistniała sytuacja wymaga podania leku, np. przeciwgorączkowego Dyrektor Żłobka lub osoba wyznaczona przez Dyrektora kontaktuje się z rodzicami/opiekunami, którzy powinni sami podać dziecku lek i odebrać dziecko z placówki.</text:p>
        </text:list-item>
      </text:list>
      <text:p text:style-name="P16"/>
      <text:p text:style-name="P2">§ 13</text:p>
      <text:p text:style-name="P1"/>
      <text:p text:style-name="P6">Zasady odpłatności za Żłobek:</text:p>
      <text:p text:style-name="P6"/>
      <text:list xml:id="list3940591465069601383" text:style-name="L11">
        <text:list-item>
          <text:p text:style-name="P26">Korzystanie ze Żłobka ma charakter odpłatny.</text:p>
        </text:list-item>
        <text:list-item>
          <text:p text:style-name="P26">Na pełny koszt utrzymania dziecka w Żłobku składają się:</text:p>
        </text:list-item>
      </text:list>
      <text:list xml:id="list980215469516418890" text:style-name="L12">
        <text:list-item>
          <text:p text:style-name="P27">opłata za pobyt dziecka w Żłobku – czesne miesięczne,</text:p>
        </text:list-item>
        <text:list-item>
          <text:p text:style-name="P27">opłata za wyżywienie.</text:p>
        </text:list-item>
      </text:list>
      <text:list xml:id="list121056669181023" text:style-name="L11">
        <text:list-item>
          <text:p text:style-name="P44">Opłaty powinny być wniesione do 10-go dnia każdego miesiąca, rodzice/opiekunowie zobowiązani są do zgłaszania każdej planowanej nieobecności dziecka z wyprzedzeniem, najpóźniej przed dniem nieobecności, a w przypadku choroby dziecka – w pierwszym dniu nieobecności dziecka.</text:p>
        </text:list-item>
        <text:list-item>
          <text:p text:style-name="P44">Wysokość opłat za pobyt dziecka, o której mowa w ust. 2 i dodatkowej opłaty za wydłużony pobyt dziecka w Żłobku oraz maksymalnej wysokości opłaty za wyżywienie i warunków częściowego zwolnienia od ponoszenia opłat ustala Rada Gminy Rokiciny w drodze uchwały.</text:p>
        </text:list-item>
        <text:list-item>
          <text:p text:style-name="P44">W przypadku uprawnienia do częściowego zwolnienia od ponoszenia miesięcznych opłat za pobyt dziecka w Żłobku, zwolnienie takie następuje na pisemny wniosek rodzica/opiekuna dziecka.</text:p>
        </text:list-item>
        <text:list-item>
          <text:p text:style-name="P44">Zwrot za nie wykorzystane żywienie w przypadku wypisu dziecka ze żłobka dokonuje się bezpośrednio na konto wpłacającego.</text:p>
        </text:list-item>
      </text:list>
      <text:p text:style-name="P6"/>
      <text:p text:style-name="P2">§ 14</text:p>
      <text:p text:style-name="P1"/>
      <text:p text:style-name="P6">Skreślenie dziecka z listy dzieci korzystających ze Żłobka może nastąpić w przypadku:</text:p>
      <text:p text:style-name="P6"/>
      <text:list xml:id="list8129321067959599598" text:style-name="L13">
        <text:list-item>
          <text:p text:style-name="P28">Niezgłoszenia się dziecka do Żłobka w terminie 14 dni od wyznaczonej daty.</text:p>
        </text:list-item>
        <text:list-item>
          <text:p text:style-name="P28">Nieuczęszczanie dziecka do Żłobka przez co najmniej okres jednego miesiąca.</text:p>
        </text:list-item>
        <text:list-item>
          <text:p text:style-name="P45">Zalegania z zapłatą za pobyt i/lub wyżywienie dziecka w Żłobku, za okres co najmniej jednego miesiąca.</text:p>
        </text:list-item>
        <text:list-item>
          <text:p text:style-name="P45">Zatajenia przy wypełnianiu „Karty informacyjnej o dziecku” lub w trakcie pobytu dziecka <text:line-break/>w Żłobku informacji o stanie zdrowia dziecka, który uniemożliwia przebywanie dziecka <text:line-break/>w grupie.</text:p>
        </text:list-item>
        <text:list-item>
          <text:p text:style-name="P45">Wydanie orzeczenia lekarskiego stwierdzającego przeciwwskazania do przebywania dziecka w Żłobku.</text:p>
        </text:list-item>
        <text:list-item>
          <text:p text:style-name="P28">Innych szczególnych przypadkach.</text:p>
        </text:list-item>
      </text:list>
      <text:p text:style-name="P6"/>
      <text:p text:style-name="P6"><text:soft-page-break/></text:p>
      <text:p text:style-name="P2">§ 15</text:p>
      <text:p text:style-name="P1"/>
      <text:list xml:id="list6954332105043537537" text:style-name="L14">
        <text:list-item>
          <text:p text:style-name="P46">Przebywając w Żłobku dzieci podlegają ubezpieczeniu od Następstw Nieszczęśliwych Wypadków.</text:p>
        </text:list-item>
        <text:list-item>
          <text:p text:style-name="P46">Koszt ubezpieczenia dzieci ponoszą rodzice/opiekunowie zgodnie z obowiązującą umową <text:line-break/>z zakładem ubezpieczeń i wg określonego wariantu.</text:p>
        </text:list-item>
      </text:list>
      <text:p text:style-name="P6"/>
      <text:p text:style-name="P2">§ 16</text:p>
      <text:p text:style-name="P1"/>
      <text:p text:style-name="P6">Gminny Żłobek „Misiowa Polana” w Rokicinach prowadzi dokumentację w postaci <text:span text:style-name="T4">dziennego rejestru dzieci,</text:span> w którym odnotowuje się frekwencję dzieci.</text:p>
      <text:p text:style-name="P6"/>
      <text:p text:style-name="P2">§ 17</text:p>
      <text:p text:style-name="P1"/>
      <text:p text:style-name="P6">Rozkład dnia w Gminnym Żłobku „Misiowa Polana” w Rokicinach dostosowuje się na bieżąco do potrzeb dzieci i ich rozwoju.</text:p>
      <text:p text:style-name="P6"/>
      <text:p text:style-name="P2">§ 18</text:p>
      <text:p text:style-name="P1"/>
      <text:list xml:id="list2792522140956406794" text:style-name="L15">
        <text:list-item>
          <text:p text:style-name="P47">Dyrektor Żłobka opracowuje arkusz organizacji Żłobka, który określa szczegółową organizację opieki pielęgnacyjnej, wychowawczej i edukacyjnej nad dziećmi w Żłobku, <text:line-break/>w danym roku kalendarzowym. Arkusz organizacyjny zatwierdza Wójt Gminy Rokiciny lub osoba przez niego wyznaczona.</text:p>
        </text:list-item>
        <text:list-item>
          <text:p text:style-name="P29">W arkuszu organizacji Żłobka określa się w szczególności:</text:p>
        </text:list-item>
      </text:list>
      <text:list xml:id="list5883904015144572914" text:style-name="L16">
        <text:list-item>
          <text:p text:style-name="P30">liczbę dzieci przyjętych do Żłobka,</text:p>
        </text:list-item>
        <text:list-item>
          <text:p text:style-name="P30">liczbę i strukturę wieku dzieci w poszczególnych grupach dziecięcych,</text:p>
        </text:list-item>
        <text:list-item>
          <text:p text:style-name="P48">liczbę dzieci oczekujących na przyjęcie do Żłobka według złożonych „Kart zgłoszenia” dziecka do Gminnego Żłobka „Misiowa Polana” w Rokicinach,</text:p>
        </text:list-item>
        <text:list-item>
          <text:p text:style-name="P30">stan i strukturę zatrudnienia w Żłobku,</text:p>
        </text:list-item>
        <text:list-item>
          <text:p text:style-name="P30">organizację opieki nad dziećmi w poszczególnych grupach dziecięcych,</text:p>
        </text:list-item>
        <text:list-item>
          <text:p text:style-name="P30">termin przerwy urlopowej w Żłobku</text:p>
        </text:list-item>
      </text:list>
      <text:p text:style-name="P6">Wzór arkusza organizacji Żłobka i jego aktualizację w ciągu roku, opracowuje Dyrektor Żłobka <text:line-break/>i przedstawia do akceptacji Wójtowi Gminy Rokiciny lub osobie przez niego upoważnionej.</text:p>
      <text:p text:style-name="P18"/>
      <text:p text:style-name="P2">§ 19</text:p>
      <text:p text:style-name="P1"/>
      <text:list xml:id="list1759909677038983871" text:style-name="L17">
        <text:list-item>
          <text:p text:style-name="P49">W Żłobku może działać Rada Rodziców jako reprezentacja rodziców/opiekunów dzieci korzystających z usług Żłobka.</text:p>
        </text:list-item>
        <text:list-item>
          <text:p text:style-name="P49">Organizację i zakres działania Rady Rodziców określa Rada i informuje o tych ustaleniach Dyrektora Żłobka.</text:p>
        </text:list-item>
      </text:list>
      <text:p text:style-name="P6"/>
      <text:p text:style-name="P12"/>
      <text:p text:style-name="P14">§ 20</text:p>
      <text:p text:style-name="P15"/>
      <text:list xml:id="list2276645259153037683" text:style-name="L18">
        <text:list-item>
          <text:p text:style-name="P56">Dzieci w Gminnym Żłobku „Misiowa Polana” w Rokicinach przebywają pod opieką wykwalifikowanej kadry, z aktualnymi badaniami lekarskimi, do której obowiązków należy dbałość o bezpieczeństwo, dobre samopoczucie, higienę oraz prawidłowy rozwój dzieci.</text:p>
        </text:list-item>
        <text:list-item>
          <text:p text:style-name="P35">Kadra placówki dba o rozwój poznawczy, emocjonalny, społeczny i fizyczny dzieci.</text:p>
        </text:list-item>
        <text:list-item>
          <text:p text:style-name="P56">Gminny Żłobek „Misiowa Polana” w Rokicinach zapewnia wszystkim rodzicom i opiekunom <text:soft-page-break/>dzieci, prawo do pełnej i rzetelnej informacji na temat rozwoju ich dzieci, o planie pracy z dziećmi, zachowaniu dziecka w ciągu dnia.</text:p>
        </text:list-item>
      </text:list>
      <text:p text:style-name="P13"/>
      <text:p text:style-name="P14">§ 21</text:p>
      <text:p text:style-name="P15"/>
      <text:list xml:id="list8656351193084088235" text:style-name="L19">
        <text:list-item>
          <text:p text:style-name="P57">Żłobek zobowiązuje się do utrzymania czystości i higieny we wszystkich pomieszczeniach, <text:line-break/>w których przebywają dzieci.</text:p>
        </text:list-item>
        <text:list-item>
          <text:p text:style-name="P36">Wyposażenie Żłobka spełnia standardy bezpieczeństwa i higieny, posiada niezbędne atesty.</text:p>
        </text:list-item>
      </text:list>
      <text:p text:style-name="P3"/>
      <text:p text:style-name="P6"/>
      <text:p text:style-name="P2">Rozdział III</text:p>
      <text:p text:style-name="P2">Prawa i obowiązki rodziców oraz dzieci korzystających ze Żłobka</text:p>
      <text:p text:style-name="P11"/>
      <text:p text:style-name="P2">§ 22</text:p>
      <text:p text:style-name="P1"/>
      <text:p text:style-name="P6">Rodzice/opiekunowie dzieci uczęszczających do Żłobka zobowiązani są zgłaszać pracownikom, zmiany numerów kontaktowych, adresu zamieszkania lub zakładu pracy.</text:p>
      <text:p text:style-name="P6"/>
      <text:p text:style-name="P2">§ 23</text:p>
      <text:p text:style-name="P1"/>
      <text:list xml:id="list2341739952860395916" text:style-name="L20">
        <text:list-item>
          <text:p text:style-name="P55"><text:span text:style-name="Domyślna_20_czcionka_20_akapitu"><text:span text:style-name="T1">Rodzic oraz opiekun może wchodzić do sal pobytu dzieci zarówno w okresie adaptacji dziecka do warunków Żłobka, jak i w każdym dowolnym czasie w obecności pracownika Żłobka. </text:span></text:span></text:p>
        </text:list-item>
        <text:list-item>
          <text:p text:style-name="P50">Pracownicy placówki zobowiązani są informować rodziców/opiekunów dziecka o wszelkich niepokojących objawach dotyczących zachowania się dziecka.</text:p>
        </text:list-item>
        <text:list-item>
          <text:p text:style-name="P50">Na wniosek rodziców/opiekunów dziecka, pracownicy Żłobka obowiązani są udzielić pełnej informacji o stanie psychofizycznym dziecka i zauważonych odstępstwach od normy rozwoju.</text:p>
        </text:list-item>
        <text:list-item>
          <text:p text:style-name="P50">Pracownicy placówki zobowiązani są do informowania o sytuacjach w których stwierdzono nieodpowiednie zachowanie dziecka takie jak nadmierna agresja, nadpobudliwość zagrażająca bezpieczeństwu życia i zdrowia dziecka lub innych osób w tym: dzieci, pracowników, dyrektora placówki o tym fakcie informuje rodziców/opiekunów.</text:p>
        </text:list-item>
        <text:list-item>
          <text:p text:style-name="P50">Rodzic/opiekun ma obowiązek informowania personel placówki o zmianach dotyczących zdrowia dziecka.</text:p>
        </text:list-item>
        <text:list-item>
          <text:p text:style-name="P53">Rodzic/opiekun ma obowiązek przyprowadzać do Żłobka zdrowe dziecko.</text:p>
        </text:list-item>
        <text:list-item>
          <text:p text:style-name="P50">W przypadku zgłoszenia przez pracowników Żłobka choroby dziecka rodzic/opiekun ma obowiązek <text:s/>odbioru <text:span text:style-name="T19">dziecka </text:span>z placówki <text:span text:style-name="T19">w czasie nie dłuższym niż jedna godzina</text:span>.</text:p>
        </text:list-item>
      </text:list>
      <text:p text:style-name="P6"/>
      <text:p text:style-name="P2">§ 24</text:p>
      <text:p text:style-name="P1"/>
      <text:p text:style-name="P6">Dziecko uczęszczające do Żłobka powinno być zaopatrzone przez rodziców/opiekunów w:</text:p>
      <text:list xml:id="list6292339811780849749" text:style-name="L21">
        <text:list-item>
          <text:p text:style-name="P31">domowe buciki;</text:p>
        </text:list-item>
        <text:list-item>
          <text:p text:style-name="P51">pieluszki jednorazowe, artykuły kosmetyczne niezbędne do pielęgnacji dziecka takie jak: chusteczki higieniczne oraz nawilżające, krem lub maści, oliwki do pielęgnacji ciała itp.;</text:p>
        </text:list-item>
        <text:list-item>
          <text:p text:style-name="P31">smoczek z zapinką – jeśli dziecko używa;</text:p>
        </text:list-item>
      </text:list>
      <text:list xml:id="list5459099693255847898" text:style-name="L22">
        <text:list-item>
          <text:p text:style-name="P32">butelka lub specjalny kubeczek „niekapek”;</text:p>
        </text:list-item>
        <text:list-item>
          <text:p text:style-name="P32">szczoteczkę i pastę do zębów;</text:p>
        </text:list-item>
        <text:list-item>
          <text:p text:style-name="P32">2 komplety ubranek na zmianę;</text:p>
        </text:list-item>
        <text:list-item>
          <text:p text:style-name="P32">inne artykuły potrzebne do realizacji zadań opiekuńczo – wychowawczych i edukacyjnych.</text:p>
        </text:list-item>
      </text:list>
      <text:p text:style-name="P6"/>
      <text:p text:style-name="P6"><text:soft-page-break/></text:p>
      <text:p text:style-name="P6"/>
      <text:p text:style-name="P2">Rozdział IV</text:p>
      <text:p text:style-name="P2">Postanowienia końcowe</text:p>
      <text:p text:style-name="P1"/>
      <text:p text:style-name="P2">§ 25</text:p>
      <text:p text:style-name="P1"/>
      <text:list xml:id="list7644730374817429936" text:style-name="L23">
        <text:list-item>
          <text:p text:style-name="P33">Zabrania się przynoszenia do <text:s/>Żłobka:</text:p>
        </text:list-item>
      </text:list>
      <text:p text:style-name="P17">- ostrych, niebezpiecznych przedmiotów,</text:p>
      <text:p text:style-name="P17">- zabawek składających się z małych elementów, które mogą zostać połknięte przez dzieci.</text:p>
      <text:list xml:id="list115600497211365" text:continue-numbering="true" text:style-name="L23">
        <text:list-item>
          <text:p text:style-name="P52">Żłobek nie ponosi odpowiedzialności za zniszczenia lub zagubienia przyniesionych do Żłobka rzeczy drogocennych lub wartościowych.</text:p>
        </text:list-item>
      </text:list>
      <text:p text:style-name="P6"/>
      <text:p text:style-name="P6"/>
      <text:p text:style-name="P2">§ 26</text:p>
      <text:p text:style-name="P1"/>
      <text:p text:style-name="P6">Na terenie Gminnego Żłobka „Misiowa Polana” w Rokicinach obowiązuje bezwzględny zakaz:</text:p>
      <text:list xml:id="list5179934551602776437" text:style-name="L24">
        <text:list-item>
          <text:p text:style-name="P34">palenia tytoniu,</text:p>
        </text:list-item>
        <text:list-item>
          <text:p text:style-name="P34">spożywania napojów alkoholowych,</text:p>
        </text:list-item>
        <text:list-item>
          <text:p text:style-name="P34">zażywania środków odurzających,</text:p>
        </text:list-item>
        <text:list-item>
          <text:p text:style-name="P34">przebywanie osób nieuprawnionych, nietrzeźwych lub pod wpływem środków odurzających,</text:p>
        </text:list-item>
        <text:list-item>
          <text:p text:style-name="P34">prowadzenie działalności nie związanej z celem i zadaniami placówki,</text:p>
        </text:list-item>
        <text:list-item>
          <text:p text:style-name="P34">przechowywanie substancji łatwopalnych, trujących lub szkodliwych dla zdrowia.</text:p>
        </text:list-item>
      </text:list>
      <text:p text:style-name="P6"/>
      <text:p text:style-name="P6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WW_5f_CharLFO21LVL1" style:display-name="WW_CharLFO21LVL1" style:family="text">
      <style:text-properties style:font-name="Symbol"/>
    </style:style>
    <style:style style:name="WW_5f_CharLFO23LVL1" style:display-name="WW_CharLFO23LVL1" style:family="text">
      <style:text-properties style:font-name="Symbol"/>
    </style:style>
    <style:style style:name="WW_5f_CharLFO25LVL1" style:display-name="WW_CharLFO25LVL1" style:family="text">
      <style:text-properties style:font-name="Symbol"/>
    </style:style>
    <style:style style:name="WW_5f_CharLFO26LVL1" style:display-name="WW_CharLFO26LVL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dc:title/>
    <meta:initial-creator>Karolina Kielich</meta:initial-creator>
    <meta:creation-date>2017-09-18T11:57:00Z</meta:creation-date>
    <dc:date>2018-09-11T11:56:00.382000000</dc:date>
    <meta:print-date>2018-09-11T10:01:24.166000000</meta:print-date>
    <meta:editing-cycles>4</meta:editing-cycles>
    <meta:editing-duration>PT1H14M</meta:editing-duration>
    <meta:document-statistic meta:table-count="0" meta:image-count="0" meta:object-count="0" meta:page-count="7" meta:paragraph-count="164" meta:word-count="1961" meta:character-count="13952" meta:non-whitespace-character-count="12230"/>
    <meta:template xlink:type="simple" xlink:actuate="onRequest" xlink:title="" xlink:href="../../Downloads/Załącznik%20nr%201%20(2).odt/Normal"/>
  </office:meta>
</office:document-meta>
</file>